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000000008F5000008F56AA86A59F82B02A2.jpg" manifest:media-type="image/jpeg"/>
  <manifest:file-entry manifest:full-path="Pictures/1000020100000400000001B5440866A33BF6A0AB.png" manifest:media-type="image/png"/>
  <manifest:file-entry manifest:full-path="Pictures/100000000000012C00000076A17C3212CB92E272.jpg" manifest:media-type="image/jpeg"/>
  <manifest:file-entry manifest:full-path="Pictures/100002010000080000000392CFDFE38C1E645942.png" manifest:media-type="image/png"/>
  <manifest:file-entry manifest:full-path="Pictures/10000201000003C0000003C085AD18CB71954970.png" manifest:media-type="image/png"/>
  <manifest:file-entry manifest:full-path="Pictures/100002010000009600000096E3B9B90AACCD150A.png" manifest:media-type="image/png"/>
  <manifest:file-entry manifest:full-path="Pictures/1000020100000180000001802B352B895BE6B7BA.png" manifest:media-type="image/png"/>
  <manifest:file-entry manifest:full-path="Pictures/10000201000004F6000004D808C9DABE24FC0B5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ucida Sans" svg:font-family="'Lucida Sans'"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Lucida Sans1" svg:font-family="'Lucida Sans'"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style:tab-stops>
          <style:tab-stop style:position="3.1339in" style:type="center"/>
          <style:tab-stop style:position="6.2681in"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3.1339in" style:type="center"/>
          <style:tab-stop style:position="6.2681in" style:type="right"/>
        </style:tab-stops>
      </style:paragraph-properties>
    </style:style>
    <style:style style:name="P4" style:family="paragraph" style:parent-style-name="Standard">
      <style:paragraph-properties fo:text-align="center" style:justify-single-word="false"/>
      <style:text-properties fo:color="#70ad47" style:font-name="Arial Narrow" fo:font-weight="bold" style:font-name-asian="Arial Narrow1" style:font-weight-asian="bold" style:font-name-complex="Arial Narrow1"/>
    </style:style>
    <style:style style:name="P5" style:family="paragraph" style:parent-style-name="Standard">
      <style:paragraph-properties fo:text-align="justify" style:justify-single-word="false">
        <style:tab-stops>
          <style:tab-stop style:position="4.1528in"/>
        </style:tab-stops>
      </style:paragraph-properties>
    </style:style>
    <style:style style:name="P6" style:family="paragraph" style:parent-style-name="Standard">
      <style:paragraph-properties fo:margin-top="0.1665in" fo:margin-bottom="0.1665in" loext:contextual-spacing="false" fo:line-height="150%" fo:text-align="justify" style:justify-single-word="false"/>
    </style:style>
    <style:style style:name="P7" style:family="paragraph" style:parent-style-name="Standard">
      <style:paragraph-properties fo:margin-top="0.1665in" fo:margin-bottom="0.1665in" loext:contextual-spacing="false" fo:line-height="150%" fo:text-align="justify" style:justify-single-word="false"/>
      <style:text-properties style:font-name="Lucida Sans" style:font-name-asian="Lucida Sans1" style:font-name-complex="Lucida Sans1"/>
    </style:style>
    <style:style style:name="P8" style:family="paragraph" style:parent-style-name="Standard" style:list-style-name="WWNum6">
      <style:paragraph-properties fo:margin-left="0.5in" fo:margin-right="0in" fo:margin-top="0.1665in" fo:margin-bottom="0.1665in" loext:contextual-spacing="false" fo:line-height="150%" fo:text-align="justify" style:justify-single-word="false" fo:text-indent="-0.25in" style:auto-text-indent="false"/>
    </style:style>
    <style:style style:name="P9" style:family="paragraph" style:parent-style-name="Standard" style:list-style-name="WWNum4">
      <style:paragraph-properties fo:margin-left="0.5in" fo:margin-right="0in" fo:margin-top="0.1665in" fo:margin-bottom="0.1665in" loext:contextual-spacing="false" fo:line-height="150%" fo:text-align="justify" style:justify-single-word="false" fo:text-indent="-0.25in" style:auto-text-indent="false"/>
    </style:style>
    <style:style style:name="P10" style:family="paragraph" style:parent-style-name="Standard" style:list-style-name="WWNum7">
      <style:paragraph-properties fo:margin-left="0.5in" fo:margin-right="0in" fo:margin-top="0.1665in" fo:margin-bottom="0in" loext:contextual-spacing="false" fo:line-height="150%" fo:text-align="justify" style:justify-single-word="false" fo:text-indent="-0.25in" style:auto-text-indent="false"/>
    </style:style>
    <style:style style:name="P11" style:family="paragraph" style:parent-style-name="Standard" style:list-style-name="WWNum10">
      <style:paragraph-properties fo:margin-left="0.5in" fo:margin-right="0in" fo:margin-top="0.1665in" fo:margin-bottom="0in" loext:contextual-spacing="false" fo:line-height="150%" fo:text-align="justify" style:justify-single-word="false" fo:text-indent="-0.25in" style:auto-text-indent="false"/>
    </style:style>
    <style:style style:name="P12" style:family="paragraph" style:parent-style-name="Standard" style:list-style-name="WWNum3">
      <style:paragraph-properties fo:margin-left="0.5in" fo:margin-right="0in" fo:margin-top="0.1665in" fo:margin-bottom="0in" loext:contextual-spacing="false" fo:line-height="150%" fo:text-align="justify" style:justify-single-word="false" fo:text-indent="-0.25in" style:auto-text-indent="false"/>
    </style:style>
    <style:style style:name="P13" style:family="paragraph" style:parent-style-name="Standard" style:list-style-name="WWNum2">
      <style:paragraph-properties fo:margin-left="0.5in" fo:margin-right="0in" fo:margin-top="0.1665in" fo:margin-bottom="0in" loext:contextual-spacing="false" fo:line-height="150%" fo:text-align="justify" style:justify-single-word="false" fo:text-indent="-0.25in" style:auto-text-indent="false"/>
    </style:style>
    <style:style style:name="P14" style:family="paragraph" style:parent-style-name="Standard" style:list-style-name="WWNum5">
      <style:paragraph-properties fo:margin-left="0.5in" fo:margin-right="0in" fo:margin-top="0.1665in" fo:margin-bottom="0in" loext:contextual-spacing="false" fo:line-height="150%" fo:text-align="justify" style:justify-single-word="false" fo:text-indent="-0.25in" style:auto-text-indent="false"/>
    </style:style>
    <style:style style:name="P15" style:family="paragraph" style:parent-style-name="Standard" style:list-style-name="WWNum9">
      <style:paragraph-properties fo:margin-left="0.5in" fo:margin-right="0in" fo:margin-top="0.1665in" fo:margin-bottom="0in" loext:contextual-spacing="false" fo:line-height="150%" fo:text-align="justify" style:justify-single-word="false" fo:text-indent="-0.25in" style:auto-text-indent="false"/>
    </style:style>
    <style:style style:name="P16" style:family="paragraph" style:parent-style-name="Standard" style:list-style-name="WWNum11">
      <style:paragraph-properties fo:margin-left="0.5in" fo:margin-right="0in" fo:margin-top="0.1665in" fo:margin-bottom="0in" loext:contextual-spacing="false" fo:line-height="150%" fo:text-align="justify" style:justify-single-word="false" fo:text-indent="-0.25in" style:auto-text-indent="false"/>
    </style:style>
    <style:style style:name="P17" style:family="paragraph" style:parent-style-name="Standard" style:list-style-name="WWNum1">
      <style:paragraph-properties fo:margin-left="0.5in" fo:margin-right="0in" fo:margin-top="0.1665in" fo:margin-bottom="0in" loext:contextual-spacing="false" fo:line-height="150%" fo:text-align="justify" style:justify-single-word="false" fo:text-indent="-0.25in" style:auto-text-indent="false"/>
    </style:style>
    <style:style style:name="P18" style:family="paragraph" style:parent-style-name="Standard" style:list-style-name="WWNum8">
      <style:paragraph-properties fo:margin-left="0.5in" fo:margin-right="0in" fo:margin-top="0.1665in" fo:margin-bottom="0in" loext:contextual-spacing="false" fo:line-height="150%" fo:text-align="justify" style:justify-single-word="false" fo:text-indent="-0.25in" style:auto-text-indent="false"/>
    </style:style>
    <style:style style:name="P19" style:family="paragraph" style:parent-style-name="Standard" style:list-style-name="WWNum7">
      <style:paragraph-properties fo:margin-left="0.5in" fo:margin-right="0in" fo:margin-top="0in" fo:margin-bottom="0in" loext:contextual-spacing="false" fo:line-height="150%" fo:text-align="justify" style:justify-single-word="false" fo:text-indent="-0.25in" style:auto-text-indent="false"/>
    </style:style>
    <style:style style:name="P20" style:family="paragraph" style:parent-style-name="Standard" style:list-style-name="WWNum10">
      <style:paragraph-properties fo:margin-left="0.5in" fo:margin-right="0in" fo:margin-top="0in" fo:margin-bottom="0in" loext:contextual-spacing="false" fo:line-height="150%" fo:text-align="justify" style:justify-single-word="false" fo:text-indent="-0.25in" style:auto-text-indent="false"/>
    </style:style>
    <style:style style:name="P21" style:family="paragraph" style:parent-style-name="Standard" style:list-style-name="WWNum3">
      <style:paragraph-properties fo:margin-left="0.5in" fo:margin-right="0in" fo:margin-top="0in" fo:margin-bottom="0in" loext:contextual-spacing="false" fo:line-height="150%" fo:text-align="justify" style:justify-single-word="false" fo:text-indent="-0.25in" style:auto-text-indent="false"/>
    </style:style>
    <style:style style:name="P22" style:family="paragraph" style:parent-style-name="Standard" style:list-style-name="WWNum5">
      <style:paragraph-properties fo:margin-left="0.5in" fo:margin-right="0in" fo:margin-top="0in" fo:margin-bottom="0in" loext:contextual-spacing="false" fo:line-height="150%" fo:text-align="justify" style:justify-single-word="false" fo:text-indent="-0.25in" style:auto-text-indent="false"/>
    </style:style>
    <style:style style:name="P23" style:family="paragraph" style:parent-style-name="Standard" style:list-style-name="WWNum9">
      <style:paragraph-properties fo:margin-left="0.5in" fo:margin-right="0in" fo:margin-top="0in" fo:margin-bottom="0in" loext:contextual-spacing="false" fo:line-height="150%" fo:text-align="justify" style:justify-single-word="false" fo:text-indent="-0.25in" style:auto-text-indent="false"/>
    </style:style>
    <style:style style:name="P24" style:family="paragraph" style:parent-style-name="Standard" style:list-style-name="WWNum11">
      <style:paragraph-properties fo:margin-left="0.5in" fo:margin-right="0in" fo:margin-top="0in" fo:margin-bottom="0in" loext:contextual-spacing="false" fo:line-height="150%" fo:text-align="justify" style:justify-single-word="false" fo:text-indent="-0.25in" style:auto-text-indent="false"/>
    </style:style>
    <style:style style:name="P25" style:family="paragraph" style:parent-style-name="Standard" style:list-style-name="WWNum1">
      <style:paragraph-properties fo:margin-left="0.5in" fo:margin-right="0in" fo:margin-top="0in" fo:margin-bottom="0in" loext:contextual-spacing="false" fo:line-height="150%" fo:text-align="justify" style:justify-single-word="false" fo:text-indent="-0.25in" style:auto-text-indent="false"/>
    </style:style>
    <style:style style:name="P26" style:family="paragraph" style:parent-style-name="Standard" style:list-style-name="WWNum8">
      <style:paragraph-properties fo:margin-left="0.5in" fo:margin-right="0in" fo:margin-top="0in" fo:margin-bottom="0in" loext:contextual-spacing="false" fo:line-height="150%" fo:text-align="justify" style:justify-single-word="false" fo:text-indent="-0.25in" style:auto-text-indent="false"/>
    </style:style>
    <style:style style:name="P27" style:family="paragraph" style:parent-style-name="Standard" style:list-style-name="WWNum7">
      <style:paragraph-properties fo:margin-left="0.5in" fo:margin-right="0in" fo:margin-top="0in" fo:margin-bottom="0.1665in" loext:contextual-spacing="false" fo:line-height="150%" fo:text-align="justify" style:justify-single-word="false" fo:text-indent="-0.25in" style:auto-text-indent="false"/>
    </style:style>
    <style:style style:name="P28" style:family="paragraph" style:parent-style-name="Standard" style:list-style-name="WWNum10">
      <style:paragraph-properties fo:margin-left="0.5in" fo:margin-right="0in" fo:margin-top="0in" fo:margin-bottom="0.1665in" loext:contextual-spacing="false" fo:line-height="150%" fo:text-align="justify" style:justify-single-word="false" fo:text-indent="-0.25in" style:auto-text-indent="false"/>
    </style:style>
    <style:style style:name="P29" style:family="paragraph" style:parent-style-name="Standard" style:list-style-name="WWNum3">
      <style:paragraph-properties fo:margin-left="0.5in" fo:margin-right="0in" fo:margin-top="0in" fo:margin-bottom="0.1665in" loext:contextual-spacing="false" fo:line-height="150%" fo:text-align="justify" style:justify-single-word="false" fo:text-indent="-0.25in" style:auto-text-indent="false"/>
    </style:style>
    <style:style style:name="P30" style:family="paragraph" style:parent-style-name="Standard" style:list-style-name="WWNum2">
      <style:paragraph-properties fo:margin-left="0.5in" fo:margin-right="0in" fo:margin-top="0in" fo:margin-bottom="0.1665in" loext:contextual-spacing="false" fo:line-height="150%" fo:text-align="justify" style:justify-single-word="false" fo:text-indent="-0.25in" style:auto-text-indent="false"/>
    </style:style>
    <style:style style:name="P31" style:family="paragraph" style:parent-style-name="Standard" style:list-style-name="WWNum5">
      <style:paragraph-properties fo:margin-left="0.5in" fo:margin-right="0in" fo:margin-top="0in" fo:margin-bottom="0.1665in" loext:contextual-spacing="false" fo:line-height="150%" fo:text-align="justify" style:justify-single-word="false" fo:text-indent="-0.25in" style:auto-text-indent="false"/>
    </style:style>
    <style:style style:name="P32" style:family="paragraph" style:parent-style-name="Standard" style:list-style-name="WWNum9">
      <style:paragraph-properties fo:margin-left="0.5in" fo:margin-right="0in" fo:margin-top="0in" fo:margin-bottom="0.1665in" loext:contextual-spacing="false" fo:line-height="150%" fo:text-align="justify" style:justify-single-word="false" fo:text-indent="-0.25in" style:auto-text-indent="false"/>
    </style:style>
    <style:style style:name="P33" style:family="paragraph" style:parent-style-name="Standard" style:list-style-name="WWNum11">
      <style:paragraph-properties fo:margin-left="0.5in" fo:margin-right="0in" fo:margin-top="0in" fo:margin-bottom="0.1665in" loext:contextual-spacing="false" fo:line-height="150%" fo:text-align="justify" style:justify-single-word="false" fo:text-indent="-0.25in" style:auto-text-indent="false"/>
    </style:style>
    <style:style style:name="P34" style:family="paragraph" style:parent-style-name="Standard" style:list-style-name="WWNum1">
      <style:paragraph-properties fo:margin-left="0.5in" fo:margin-right="0in" fo:margin-top="0.0835in" fo:margin-bottom="0.0835in" loext:contextual-spacing="false" fo:line-height="100%" fo:text-align="justify" style:justify-single-word="false" fo:text-indent="-0.25in" style:auto-text-indent="false"/>
    </style:style>
    <style:style style:name="P35" style:family="paragraph" style:parent-style-name="Standard">
      <style:paragraph-properties fo:margin-left="0in" fo:margin-right="0in" fo:margin-top="0.1665in" fo:margin-bottom="0.1665in" loext:contextual-spacing="false" fo:line-height="150%" fo:text-align="justify" style:justify-single-word="false" fo:text-indent="0in" style:auto-text-indent="false"/>
    </style:style>
    <style:style style:name="P36" style:family="paragraph" style:parent-style-name="Standard">
      <style:paragraph-properties fo:margin-left="0.5in" fo:margin-right="0in" fo:margin-top="0.1665in" fo:margin-bottom="0.1665in" loext:contextual-spacing="false" fo:line-height="150%" fo:text-align="justify" style:justify-single-word="false" fo:text-indent="0in" style:auto-text-indent="false"/>
    </style:style>
    <style:style style:name="P37" style:family="paragraph" style:parent-style-name="Standard">
      <style:paragraph-properties fo:line-height="150%" fo:text-align="justify" style:justify-single-word="false" fo:keep-together="auto" fo:keep-with-next="auto"/>
    </style:style>
    <style:style style:name="P38" style:family="paragraph" style:parent-style-name="Standard" style:list-style-name="WWNum1">
      <style:paragraph-properties fo:margin-left="1in" fo:margin-right="0in" fo:margin-top="0in" fo:margin-bottom="0in" loext:contextual-spacing="false" fo:line-height="150%" fo:text-align="justify" style:justify-single-word="false" fo:text-indent="-0.25in" style:auto-text-indent="false"/>
    </style:style>
    <style:style style:name="P39" style:family="paragraph" style:parent-style-name="Standard">
      <style:paragraph-properties fo:margin-top="0.0138in" fo:margin-bottom="0in" loext:contextual-spacing="false" fo:line-height="100%" fo:text-align="justify" style:justify-single-word="false"/>
    </style:style>
    <style:style style:name="P40" style:family="paragraph" style:parent-style-name="Standard">
      <style:paragraph-properties fo:margin-top="0.0138in" fo:margin-bottom="0in" loext:contextual-spacing="false" fo:line-height="100%" fo:text-align="justify" style:justify-single-word="false"/>
      <style:text-properties style:font-name="Lucida Sans" style:font-name-asian="Lucida Sans1" style:font-name-complex="Lucida Sans1"/>
    </style:style>
    <style:style style:name="P4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style:font-name="Verdana" fo:font-size="10pt" style:font-name-asian="Verdana1" style:font-size-asian="10pt" style:font-name-complex="Verdana1" style:font-size-complex="10pt"/>
    </style:style>
    <style:style style:name="P4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4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4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4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70ad47" style:font-name="Arial Narrow" fo:font-weight="bold" style:font-name-asian="Arial Narrow1" style:font-weight-asian="bold" style:font-name-complex="Arial Narrow1"/>
    </style:style>
    <style:style style:name="P46" style:family="paragraph" style:parent-style-name="Standard">
      <style:paragraph-properties fo:margin-top="0in" fo:margin-bottom="0.0417in" loext:contextual-spacing="false" fo:line-height="100%" fo:text-align="center" style:justify-single-word="false">
        <style:tab-stops>
          <style:tab-stop style:position="3.1339in" style:type="center"/>
          <style:tab-stop style:position="6.2681in" style:type="right"/>
        </style:tab-stops>
      </style:paragraph-properties>
    </style:style>
    <style:style style:name="P47" style:family="paragraph" style:parent-style-name="Standard">
      <style:paragraph-properties fo:margin-left="0.1965in" fo:margin-right="0in" fo:text-align="center" style:justify-single-word="false" fo:text-indent="0in" style:auto-text-indent="false">
        <style:tab-stops>
          <style:tab-stop style:position="3.1339in" style:type="center"/>
          <style:tab-stop style:position="6.2681in" style:type="right"/>
        </style:tab-stops>
      </style:paragraph-properties>
    </style:style>
    <style:style style:name="P48" style:family="paragraph" style:parent-style-name="Heading_20_2" style:master-page-name="Standard">
      <style:paragraph-properties fo:text-align="center" style:justify-single-word="false" style:page-number="1"/>
    </style:style>
    <style:style style:name="P49" style:family="paragraph" style:parent-style-name="Heading_20_3">
      <style:paragraph-properties fo:line-height="150%" fo:text-align="justify" style:justify-single-word="false" fo:keep-together="auto" fo:keep-with-next="auto"/>
    </style:style>
    <style:style style:name="P50" style:family="paragraph" style:parent-style-name="Heading_20_3">
      <style:paragraph-properties fo:margin-top="0.1665in" fo:margin-bottom="0.1665in" loext:contextual-spacing="false" fo:line-height="150%" fo:text-align="justify" style:justify-single-word="false"/>
    </style:style>
    <style:style style:name="P51" style:family="paragraph" style:parent-style-name="Heading_20_3" style:list-style-name="WWNum8">
      <style:paragraph-properties fo:margin-left="0.5in" fo:margin-right="0in" fo:margin-top="0in" fo:margin-bottom="0in" loext:contextual-spacing="false" fo:line-height="150%" fo:text-align="justify" style:justify-single-word="false" fo:keep-together="auto" fo:text-indent="-0.25in" style:auto-text-indent="false" fo:keep-with-next="auto"/>
    </style:style>
    <style:style style:name="P52" style:family="paragraph" style:parent-style-name="Heading_20_3" style:list-style-name="WWNum8">
      <style:paragraph-properties fo:margin-left="0.5in" fo:margin-right="0in" fo:margin-top="0in" fo:margin-bottom="0.139in" loext:contextual-spacing="false" fo:line-height="150%" fo:text-align="justify" style:justify-single-word="false" fo:keep-together="auto" fo:text-indent="-0.25in" style:auto-text-indent="false" fo:keep-with-next="auto"/>
    </style:style>
    <style:style style:name="T1" style:family="text">
      <style:text-properties style:font-name="Lucida Sans" style:font-name-asian="Lucida Sans1" style:font-name-complex="Lucida Sans1"/>
    </style:style>
    <style:style style:name="T2" style:family="text">
      <style:text-properties style:font-name="Lucida Sans" fo:font-weight="bold" style:font-name-asian="Lucida Sans1" style:font-weight-asian="bold" style:font-name-complex="Lucida Sans1"/>
    </style:style>
    <style:style style:name="T3" style:family="text">
      <style:text-properties style:font-name="Lucida Sans" fo:font-size="11pt" style:font-name-asian="Lucida Sans1" style:font-size-asian="11pt" style:font-name-complex="Lucida Sans1" style:font-size-complex="11pt"/>
    </style:style>
    <style:style style:name="T4" style:family="text">
      <style:text-properties style:font-name="Lucida Sans" fo:font-size="11pt" fo:font-weight="normal" style:font-name-asian="Lucida Sans1" style:font-size-asian="11pt" style:font-weight-asian="normal" style:font-name-complex="Lucida Sans1" style:font-size-complex="11pt"/>
    </style:style>
    <style:style style:name="T5" style:family="text">
      <style:text-properties style:font-name="Lucida Sans" fo:font-size="10pt" style:font-name-asian="Lucida Sans1" style:font-size-asian="10pt" style:font-name-complex="Lucida Sans1" style:font-size-complex="10pt"/>
    </style:style>
    <style:style style:name="T6" style:family="text">
      <style:text-properties style:font-name="Lucida Sans" style:text-underline-style="solid" style:text-underline-width="auto" style:text-underline-color="font-color" style:font-name-asian="Lucida Sans1" style:font-name-complex="Lucida Sans1"/>
    </style:style>
    <style:style style:name="T7" style:family="text">
      <style:text-properties fo:color="#1155cc" style:font-name="Lucida Sans" style:text-underline-style="solid" style:text-underline-width="auto" style:text-underline-color="font-color" style:font-name-asian="Lucida Sans1" style:font-name-complex="Lucida Sans1"/>
    </style:style>
    <style:style style:name="T8" style:family="text">
      <style:text-properties fo:color="#1155cc" style:font-name="Lucida Sans" style:text-underline-style="solid" style:text-underline-width="auto" style:text-underline-color="font-color" fo:font-weight="bold" style:font-name-asian="Lucida Sans1" style:font-weight-asian="bold" style:font-name-complex="Lucida Sans1"/>
    </style:style>
    <style:style style:name="T9" style:family="text">
      <style:text-properties fo:color="#1155cc" style:font-name="Arial Narrow" style:text-underline-style="solid" style:text-underline-width="auto" style:text-underline-color="font-color" fo:font-weight="bold" style:font-name-asian="Arial Narrow1" style:font-weight-asian="bold" style:font-name-complex="Arial Narrow1"/>
    </style:style>
    <style:style style:name="T10" style:family="text">
      <style:text-properties fo:color="#ff0000" style:font-name="Lucida Sans" style:font-name-asian="Lucida Sans1" style:font-name-complex="Lucida Sans1"/>
    </style:style>
    <style:style style:name="T11" style:family="text">
      <style:text-properties fo:color="#ff0000" style:font-name="Lucida Sans" fo:font-weight="bold" style:font-name-asian="Lucida Sans1" style:font-weight-asian="bold" style:font-name-complex="Lucida Sans1"/>
    </style:style>
    <style:style style:name="T12" style:family="text">
      <style:text-properties style:font-name="Arial" style:font-name-asian="Arial1" style:font-name-complex="Arial1"/>
    </style:style>
    <style:style style:name="T13" style:family="text">
      <style:text-properties fo:color="#0000ff" style:font-name="Lucida Sans" style:text-underline-style="solid" style:text-underline-width="auto" style:text-underline-color="font-color" fo:font-weight="bold" style:font-name-asian="Lucida Sans1" style:font-weight-asian="bold" style:font-name-complex="Lucida Sans1"/>
    </style:style>
    <style:style style:name="T14" style:family="text">
      <style:text-properties style:font-name="Calibri" style:font-name-asian="Calibri1" style:font-name-complex="Calibri1"/>
    </style:style>
    <style:style style:name="T15" style:family="text">
      <style:text-properties fo:color="#003300" style:font-name="Arial Narrow" fo:font-size="12pt" fo:font-weight="bold" style:font-name-asian="Arial Narrow1" style:font-size-asian="12pt" style:font-weight-asian="bold" style:font-name-complex="Arial Narrow1" style:font-size-complex="12pt"/>
    </style:style>
    <style:style style:name="T16" style:family="text">
      <style:text-properties fo:color="#003300" style:font-name="Arial Narrow" fo:font-size="10pt" style:font-name-asian="Arial Narrow1" style:font-size-asian="10pt" style:font-name-complex="Arial Narrow1" style:font-size-complex="10pt"/>
    </style:style>
    <style:style style:name="T17" style:family="text">
      <style:text-properties fo:color="#385623" style:font-name="Verdana" fo:font-size="9pt" fo:font-weight="bold" style:font-name-asian="Verdana1" style:font-size-asian="9pt" style:font-weight-asian="bold" style:font-name-complex="Verdana1" style:font-size-complex="9pt"/>
    </style:style>
    <style:style style:name="T18" style:family="text">
      <style:text-properties style:font-name="Arial Narrow" fo:font-weight="bold" style:font-name-asian="Arial Narrow1" style:font-weight-asian="bold" style:font-name-complex="Arial Narrow1"/>
    </style:style>
    <style:style style:name="T19" style:family="text">
      <style:text-properties fo:color="#000080" style:font-name="Arial Narrow" style:text-underline-style="solid" style:text-underline-width="auto" style:text-underline-color="font-color" fo:font-weight="bold" style:font-name-asian="Arial Narrow1" style:font-weight-asian="bold" style:font-name-complex="Arial Narrow1"/>
    </style:style>
    <style:style style:name="T20" style:family="text">
      <style:text-properties fo:color="#0000bf" style:font-name="Arial Narrow" style:text-underline-style="solid" style:text-underline-width="auto" style:text-underline-color="font-color" fo:font-weight="bold" style:font-name-asian="Arial Narrow1" style:font-weight-asian="bold" style:font-name-complex="Arial Narrow1"/>
    </style:style>
    <style:style style:name="T21" style:family="text">
      <style:text-properties fo:color="#70ad47" style:font-name="Arial Narrow" fo:font-weight="bold" style:font-name-asian="Arial Narrow1" style:font-weight-asian="bold" style:font-name-complex="Arial Narrow1"/>
    </style:style>
    <style:style style:name="T22" style:family="text">
      <style:text-properties fo:color="#4f6228" style:font-name="Arial Narrow" fo:font-weight="bold" style:font-name-asian="Arial Narrow1" style:font-weight-asian="bold" style:font-name-complex="Arial Narrow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bookmark text:name="_wr05y024us9k"/><text:span text:style-name="T1">Therapeutic Agreement <text:s/>For Individual &amp; Couples Counselling and Psychotherapy</text:span></text:p>
      <text:p text:style-name="P6"><text:span text:style-name="T1">This document serves as a professional agreement between </text:span><text:span text:style-name="T2">Milton Sattler (Therapist)</text:span><text:span text:style-name="T1"> and </text:span><text:span text:style-name="T2">[Client's Name] <text:s/>(Client(s))</text:span><text:span text:style-name="T1">. By signing this document, you are giving consent to agree to the terms and conditions outlined in this agreement. Please take time to read through the entire document carefully.</text:span></text:p>
      <text:p text:style-name="P6"><text:span text:style-name="T1">___________________________________________________________________________________</text:span></text:p>
      <text:p text:style-name="P49"><text:bookmark text:name="_8hbzilopcapd"/><text:span text:style-name="T3">Ethical Framework and Professional Standards</text:span></text:p>
      <text:p text:style-name="P6"><text:span text:style-name="T1">This agreement adheres to the ethical standards set by the </text:span><text:a xlink:type="simple" xlink:href="https://www.cosrt.org.uk/wp-content/uploads/2022/02/COSRT-Conduct-Procedure-2022.pdf" text:style-name="ListLabel_20_100" text:visited-style-name="ListLabel_20_100"><text:span text:style-name="T7">College of Sexual and Relationship Therapists (COSRT)</text:span></text:a><text:span text:style-name="T1">, </text:span><text:a xlink:type="simple" xlink:href="https://www.bacp.co.uk/media/3103/bacp-ethical-framework-for-the-counselling-professions-2018.pdf" text:style-name="ListLabel_20_100" text:visited-style-name="ListLabel_20_100"><text:span text:style-name="T7">British Association for Counselling and Psychotherapy (BACP)</text:span></text:a><text:span text:style-name="T1"> and <text:s/>the </text:span><text:a xlink:type="simple" xlink:href="https://www.bpc.org.uk/regulation/fitness-to-practise/" text:style-name="ListLabel_20_100" text:visited-style-name="ListLabel_20_100"><text:span text:style-name="T7">British Psychoanalytic Council (BPC)</text:span></text:a><text:span text:style-name="T1">. These bodies guide my professional conduct, ensuring your treatment is handled with care, respect, and confidentiality.</text:span></text:p>
      <text:p text:style-name="P49"><text:bookmark text:name="_xoyxlhcu3nov"/><text:span text:style-name="T3">Therapeutic Process</text:span></text:p>
      <text:p text:style-name="P6"><text:span text:style-name="T2">Frequency and Duration:<text:line-break/></text:span><text:span text:style-name="T1">The duration of therapy will depend on your unique needs. Some clients prefer an open-ended arrangement, while others may work towards specific goals with a defined number of sessions. Regular reviews of your progress will occur to ensure your needs are met and adjustments are made if necessary.</text:span></text:p>
      <text:p text:style-name="P50"><text:bookmark text:name="_ndron7umedjj"/><text:span text:style-name="T3">Session Details:</text:span></text:p>
      <text:p text:style-name="P6"><text:span text:style-name="T1">Sessions will last 50 minutes and will generally take place weekly at an agreed-upon time. Should you need to reschedule, please let me know at least 48 hours beforehand.</text:span></text:p>
      <text:p text:style-name="P6"><text:span text:style-name="T2">Sessions Starts:</text:span><text:span text:style-name="T1"> </text:span><text:span text:style-name="T10">Friday 28th August 2025. </text:span></text:p>
      <text:p text:style-name="P6"><text:span text:style-name="T2">Weekly Session Day &amp; Time: </text:span><text:span text:style-name="T10">Fridays at 15:00</text:span></text:p>
      <text:p text:style-name="P6"><text:span text:style-name="T2">In-Person Attendance:<text:line-break/></text:span><text:span text:style-name="T1">Clients must not attend sessions under the influence of alcohol or non-prescribed drugs. If you arrive intoxicated or impaired, the session will be terminated for safety and efficacy reasons. Any violent or disruptive behaviour, including damage to property, will not be tolerated. Please ensure mobile phones are silenced during the session unless prior arrangements are made.</text:span></text:p>
      <text:p text:style-name="P6"><text:span text:style-name="T2">Location:<text:line-break/></text:span><text:span text:style-name="T1">Sessions will take place at </text:span><text:span text:style-name="T2">Borough House Rooms, 3rd &amp; 4th Floor, 80 Borough High Street, London SE1 1LL</text:span><text:span text:style-name="T1"> for in-person meetings.</text:span></text:p>
      <text:list xml:id="list126834980" text:style-name="WWNum6">
        <text:list-item>
          <text:p text:style-name="P8"><text:span text:style-name="T5">2.3 Rooms booking may be cancelled with a minimum of 28 days’ (four weeks’) notice at which point, if the booking is ongoing, any subsequent series of hours will lapse. (Borough Room Client Agreement.)</text:span></text:p>
        </text:list-item>
      </text:list>
      <text:p text:style-name="P6"><text:span text:style-name="T2">Information for clients:</text:span></text:p>
      <text:list xml:id="list1162424117" text:style-name="WWNum7">
        <text:list-item>
          <text:p text:style-name="P10"><text:span text:style-name="T1">Please arrive no earlier than 10 minutes before the session. I will be seeing other clients and unable to open the door before then.</text:span></text:p>
        </text:list-item>
        <text:list-item>
          <text:p text:style-name="P19"><text:span text:style-name="T1">Let me know that you are at the door. Text to </text:span><text:span text:style-name="T2">07936898707</text:span><text:span text:style-name="T1"> <text:s/>‘I am here’. </text:span></text:p>
        </text:list-item>
        <text:list-item>
          <text:p text:style-name="P19"><text:span text:style-name="T1">The street door will be open.</text:span></text:p>
        </text:list-item>
        <text:list-item>
          <text:p text:style-name="P19"><text:span text:style-name="T1">In the small lobby, press the Bell symbol on the silver keypad and look at the camera for you to be identified.</text:span></text:p>
        </text:list-item>
        <text:list-item>
          <text:p text:style-name="P19"><text:span text:style-name="T1">I will be upstairs in the kitchen and can see you on the video screen.</text:span></text:p>
        </text:list-item>
        <text:list-item>
          <text:p text:style-name="P27"><text:span text:style-name="T1">I will meet you off the lift and show you into the waiting room. I tried to be in the same room and floor every week but if it changes I will let you know. <text:s/></text:span></text:p>
        </text:list-item>
      </text:list>
      <text:p text:style-name="P35"><text:span text:style-name="T2">Online Appointments:</text:span><text:span text:style-name="T1"> <text:s/></text:span></text:p>
      <text:list xml:id="list2766680900" text:style-name="WWNum10">
        <text:list-item>
          <text:p text:style-name="P11"><text:span text:style-name="T2">Session Structure and Professionalism: </text:span><text:span text:style-name="T1">Online therapy sessions will adhere to the same professional standards as in-person appointments, including punctuality and appropriate dress codes. <text:s/></text:span></text:p>
        </text:list-item>
        <text:list-item>
          <text:p text:style-name="P20"><text:span text:style-name="T2">Private and Uninterrupted Environment: <text:s/></text:span><text:span text:style-name="T1">Clients are required to conduct their sessions in a private, interruption-free environment. This space should exclude household members, children, or pets. Therapy can evoke strong emotions that may be distressing to others or disruptive to the process. Their presence may also inhibit open communication and therapeutic progress. <text:s/></text:span></text:p>
        </text:list-item>
        <text:list-item>
          <text:p text:style-name="P20"><text:span text:style-name="T2">Technical and Environmental Adjustments:</text:span><text:span text:style-name="T1"> Clients may be asked to adjust lighting, camera angles, or seating positions to enhance communication and maintain balance during the session. <text:s/></text:span></text:p>
        </text:list-item>
        <text:list-item>
          <text:p text:style-name="P20"><text:span text:style-name="T2">Confidentiality and Recording Prohibition:</text:span><text:span text:style-name="T1"> To protect the confidentiality of the therapeutic process, clients are strictly prohibited from recording sessions in any form. Ensuring the security and privacy of therapy remains a priority at all times. Clients are advised to read the </text:span><text:a xlink:type="simple" xlink:href="https://drive.google.com/file/d/1DhC5iYzqKeollME-b3ktYhCxJlRa25a4/view?usp=sharing" text:style-name="ListLabel_20_101" text:visited-style-name="ListLabel_20_101"><text:span text:style-name="T8">Online and Telephone Information Sheet</text:span></text:a><text:span text:style-name="T1"> for additional details. <text:s/></text:span></text:p>
        </text:list-item>
        <text:list-item>
          <text:p text:style-name="P20"><text:span text:style-name="T2">Technology and Connectivity:</text:span><text:span text:style-name="T1"> In the event of technical issues, such as an unstable internet connection, alternative methods (e.g., WhatsApp or similar secure platforms) may be utilized to continue the session. Online therapy will be conducted through an established and secure platform: Zoom™ (</text:span><text:a xlink:type="simple" xlink:href="http://zoom.us" text:style-name="ListLabel_20_100" text:visited-style-name="ListLabel_20_100"><text:span text:style-name="T7">zoom.us</text:span></text:a><text:span text:style-name="T1">). <text:s/></text:span></text:p>
        </text:list-item>
        <text:list-item>
          <text:p text:style-name="P20"><text:span text:style-name="T2">Mutual Respect and Safety:</text:span><text:span text:style-name="T1"> Respect and consideration are fundamental to the therapeutic relationship. The therapist will treat the client with professionalism and expects the same in return. Sessions will be terminated if the therapist perceives any threats to their physical or psychological wellbeing. </text:span></text:p>
        </text:list-item>
        <text:list-item>
          <text:p text:style-name="P20"><text:span text:style-name="T2">Encounters Outside of Sessions:</text:span><text:span text:style-name="T1"> In the event of an accidental meeting outside therapy, the therapist will respect the client’s privacy and will not acknowledge them unless the client initiates contact first. <text:s/></text:span></text:p>
        </text:list-item>
        <text:list-item>
          <text:p text:style-name="P28"><text:span text:style-name="T2">Punctuality:</text:span><text:span text:style-name="T1"> Clients are encouraged to notify the therapist promptly if they anticipate being late for a session. Please note that the session duration cannot be extended to accommodate lateness. <text:s/></text:span></text:p>
        </text:list-item>
      </text:list>
      <text:p text:style-name="P6"><text:span text:style-name="T1">This policy is designed to ensure a professional, effective, and secure therapeutic environment for both the client and the therapist.</text:span></text:p>
      <text:p text:style-name="P49"><text:bookmark text:name="_bq76dut081zp"/><text:span text:style-name="T3">Session Fees and Payment</text:span></text:p>
      <text:p text:style-name="P6"><text:span text:style-name="T2">Fees:</text:span></text:p>
      <text:list xml:id="list3604122330" text:style-name="WWNum3">
        <text:list-item>
          <text:p text:style-name="P12"><text:span text:style-name="T1">Individual Sessions: £70 - £90 per 50-minute session.</text:span></text:p>
        </text:list-item>
        <text:list-item>
          <text:p text:style-name="P21"><text:span text:style-name="T1">Couples Sessions: £90 - £120 per 50-minute session.<text:line-break/>Payments should be made </text:span><text:span text:style-name="T2">24 hours prior to the session</text:span><text:span text:style-name="T1"> via payment link or bank transfer </text:span><text:span text:style-name="T2">Monzo Bank</text:span><text:span text:style-name="T1"> (Account: 19612328, Sort Code: 04-00-04). <text:s/></text:span></text:p>
        </text:list-item>
        <text:list-item>
          <text:p text:style-name="P21"><text:span text:style-name="T2">Based on your needs we have agreed on a </text:span><text:span text:style-name="T11">fee of £ ____ per hour per session</text:span><text:span text:style-name="T2">.</text:span></text:p>
        </text:list-item>
        <text:list-item>
          <text:p text:style-name="P21"><text:span text:style-name="T1">Fees may be reviewed annually, with at least one month’s notice before any increase. </text:span></text:p>
        </text:list-item>
        <text:list-item>
          <text:p text:style-name="P21"><text:span text:style-name="T1">A reduced fee may be available for students or those with an income below £15,000 per annum, at the therapist's discretion.</text:span></text:p>
        </text:list-item>
        <text:list-item>
          <text:p text:style-name="P29"><text:span text:style-name="T2">Written Letters and Reports:</text:span><text:span text:style-name="T1"> Additional fees apply for the preparation of written letters, reports, or legal documents.</text:span></text:p>
        </text:list-item>
      </text:list>
      <text:p text:style-name="P6"><text:span text:style-name="T2">Holidays, Cancellations, and Missed Appointments</text:span></text:p>
      <text:p text:style-name="P6"><text:span text:style-name="T2">Therapist Breaks:</text:span></text:p>
      <text:p text:style-name="P6"><text:span text:style-name="T6">I usually take breaks during the following periods:</text:span></text:p>
      <text:list xml:id="list514606589" text:style-name="WWNum2">
        <text:list-item>
          <text:p text:style-name="P13"><text:span text:style-name="T2">Winter and Spring:</text:span><text:span text:style-name="T1"> One to four weeks.</text:span></text:p>
        </text:list-item>
        <text:list-item>
          <text:p text:style-name="P30"><text:span text:style-name="T2">Summer: </text:span><text:span text:style-name="T1">Two weeks.</text:span></text:p>
        </text:list-item>
      </text:list>
      <text:p text:style-name="P36"><text:span text:style-name="T1">I aim to provide at least 4 weeks’ notice for planned breaks to ensure you are informed well in advance.</text:span></text:p>
      <text:p text:style-name="P6"><text:span text:style-name="T2">Therapist Cancellations:</text:span></text:p>
      <text:p text:style-name="P6"><text:span text:style-name="T1">If I need to cancel a session, whether for planned breaks or unexpected circumstances like illness, you will not be charged for the session.</text:span></text:p>
      <text:p text:style-name="P6"><text:span text:style-name="T2">Client Cancellations and Missed Appointments:</text:span></text:p>
      <text:list xml:id="list3665335653" text:style-name="WWNum5">
        <text:list-item>
          <text:p text:style-name="P14"><text:span text:style-name="T1">The full session fee will be charged for any sessions you cancel or miss (including holidays or sickness), as the allocated slot is reserved exclusively for you.</text:span></text:p>
        </text:list-item>
        <text:list-item>
          <text:p text:style-name="P22"><text:span text:style-name="T1">If you provide at least 48 hours’ notice (e.g., by Thursday for a Monday session), I will endeavour to offer an alternative online session within the same week, subject to my discretion and availability.</text:span></text:p>
        </text:list-item>
        <text:list-item>
          <text:p text:style-name="P22"><text:span text:style-name="T1">If I am unable to reschedule the session for the same week, you must still pay the agreed session fee.</text:span></text:p>
        </text:list-item>
        <text:list-item>
          <text:p text:style-name="P31"><text:span text:style-name="T1">I may, at my discretion, waive a fee in extenuating circumstances. However, I am not obliged to do so.</text:span></text:p>
        </text:list-item>
      </text:list>
      <text:p text:style-name="P6"><text:span text:style-name="T2">Rearranging Sessions:</text:span></text:p>
      <text:list xml:id="list148012940" text:style-name="WWNum4">
        <text:list-item>
          <text:p text:style-name="P9"><text:soft-page-break/><text:span text:style-name="T1">To reschedule a session, please contact me with a minimum of 48 hours’ notice.</text:span></text:p>
        </text:list-item>
      </text:list>
      <text:p text:style-name="P6"><text:span text:style-name="T1">These policies ensure consistency in therapy while respecting the value of time for both parties.</text:span></text:p>
      <text:p text:style-name="P6"><text:span text:style-name="T2">Late Arrivals:<text:line-break/></text:span><text:span text:style-name="T1">If you arrive more than </text:span><text:span text:style-name="T2">15 minutes late</text:span><text:span text:style-name="T1"> without notifying me, the session will be cancelled and treated as a </text:span><text:span text:style-name="T2">No Show</text:span><text:span text:style-name="T1">, charged as usual.</text:span></text:p>
      <text:p text:style-name="P49"><text:bookmark text:name="_cc9yljd8vd1q"/><text:span text:style-name="T3">Ending Therapy</text:span></text:p>
      <text:p text:style-name="P6"><text:span text:style-name="T1">Both you and I have the right to end therapy at any time. If you wish to conclude our work together, please give a </text:span><text:span text:style-name="T2">minimum of 4 weeks' notice</text:span><text:span text:style-name="T1"> so we can ensure a smooth and safe transition. This time allows us to address any unfinished issues or emotional responses arising from the ending process. I recommend at least </text:span><text:span text:style-name="T2">4 sessions</text:span><text:span text:style-name="T1"> dedicated to the ending phase.</text:span></text:p>
      <text:p text:style-name="P49"><text:bookmark text:name="_c6tweld45d4g"/><text:span text:style-name="T3">Confidentiality and Ethical Practice</text:span></text:p>
      <text:p text:style-name="P6"><text:span text:style-name="T1">Confidentiality is fundamental to therapy. Everything shared in therapy will remain confidential, with the following exceptions:</text:span></text:p>
      <text:list xml:id="list1612892421" text:style-name="WWNum9">
        <text:list-item>
          <text:p text:style-name="P15"><text:span text:style-name="T1">If I believe there is a </text:span><text:span text:style-name="T2">risk to life or others,</text:span><text:span text:style-name="T1"> or </text:span><text:span text:style-name="T2">child protection</text:span><text:span text:style-name="T1"> concerns.</text:span></text:p>
        </text:list-item>
        <text:list-item>
          <text:p text:style-name="P23"><text:span text:style-name="T1">I will maintain confidentiality at all times unless you disclose something that </text:span><text:span text:style-name="T2">legally obligates me to share, such as life-threatening situations, terrorist activity or child protection concerns</text:span><text:span text:style-name="T1">. </text:span></text:p>
        </text:list-item>
        <text:list-item>
          <text:p text:style-name="P23"><text:span text:style-name="T1">I am required <text:s/></text:span><text:span text:style-name="T2">to provide evidence in legal proceedings</text:span></text:p>
        </text:list-item>
        <text:list-item>
          <text:p text:style-name="P32"><text:span text:style-name="T1">I share information in clinical supervision to ensure <text:s/>high-quality care.</text:span></text:p>
        </text:list-item>
      </text:list>
      <text:p text:style-name="P6"><text:span text:style-name="T1">I will inform you of any required disclosures before </text:span><text:span text:style-name="T2">taking action unless the situation is a safeguarding issue.</text:span></text:p>
      <text:p text:style-name="P6"><text:span text:style-name="T2">No Secrets Policy:<text:line-break/></text:span><text:span text:style-name="T1">In </text:span><text:span text:style-name="T2">couples therapy</text:span><text:span text:style-name="T1">, I operate a </text:span><text:span text:style-name="T2">'no secrets' policy</text:span><text:span text:style-name="T1">. This means I will share relevant information from one partner with the other, ensuring transparency.</text:span></text:p>
      <text:p text:style-name="P49"><text:bookmark text:name="_g69q78ebokie"/><text:span text:style-name="T3">Signed Consent</text:span></text:p>
      <text:p text:style-name="P6"><text:span text:style-name="T1">I will request your signed consent in the following situations:</text:span></text:p>
      <text:list xml:id="list3182795453" text:style-name="WWNum11">
        <text:list-item>
          <text:p text:style-name="P16"><text:span text:style-name="T2">Consultation with Professionals</text:span><text:span text:style-name="T1">: If needed, I may seek your consent to discuss your case with other professionals (e.g., GP, psychiatrist) for your benefit. If you or others are at risk, I may disclose information without consent to protect you.</text:span></text:p>
        </text:list-item>
        <text:list-item>
          <text:p text:style-name="P24"><text:span text:style-name="T2">Use of Case Study Content</text:span><text:span text:style-name="T1">: If I use session information for case studies or academic purposes, I will obtain your consent and inform you of how it will be used and stored.</text:span></text:p>
        </text:list-item>
        <text:list-item>
          <text:p text:style-name="P24"><text:span text:style-name="T2">Recording Sessions</text:span><text:span text:style-name="T1">: If I record any sessions, I will request your consent and explain how the recordings will be used and stored.</text:span></text:p>
        </text:list-item>
        <text:list-item>
          <text:p text:style-name="P24"><text:span text:style-name="T2">Explicit Sexual Images in Therapy</text:span><text:span text:style-name="T1">: If explicit images are used in sex therapy, I will seek your consent.</text:span></text:p>
        </text:list-item>
        <text:list-item>
          <text:p text:style-name="P33"><text:span text:style-name="T2">Collaboration with Other Professionals</text:span><text:span text:style-name="T1">: if you are working with other mental health professionals, I may inform them of our work together with your consent.</text:span></text:p>
        </text:list-item>
      </text:list>
      <text:p text:style-name="P49"><text:bookmark text:name="_z8jjjo8vbtj6"/><text:span text:style-name="T3">Communication and Contact</text:span></text:p>
      <text:p text:style-name="P6"><text:span text:style-name="T1">You may contact me via </text:span><text:span text:style-name="T2">email or text</text:span><text:span text:style-name="T1">, but please be aware that these channels are not fully secure and are not recommended for sharing personal information related to your therapy.. I will reply during working hours, and messages will not be responded to over the weekend unless urgent.</text:span></text:p>
      <text:p text:style-name="P6"><text:span text:style-name="T1">Occasional telephone, text, or email contact is available between sessions if needed. However, if you require a longer phone call (exceeding 10 minutes) or contact me regularly, I will charge pro rata for this time based on our agreed session fee.</text:span></text:p>
      <text:p text:style-name="P6"><text:span text:style-name="T2">Self-Care &amp; Safeguarding</text:span></text:p>
      <text:p text:style-name="P37"><text:span text:style-name="T1">Sometimes there is a comorbidity between physical and psychological symptoms. Consequently, I may request that you seek medical attention. The therapeutic process can be challenging and so I request that you take good care of yourself during the course of the therapy.</text:span></text:p>
      <text:p text:style-name="P49"><text:bookmark text:name="_oe5jzdwcdv3p"/><text:span text:style-name="T3">Crisis Support</text:span></text:p>
      <text:p text:style-name="P6"><text:span text:style-name="T2">I do not offer crisis intervention.</text:span><text:span text:style-name="T1"> If you experience a crisis outside of therapy, please seek immediate support by contacting:</text:span></text:p>
      <text:list xml:id="list1456048807" text:style-name="WWNum1">
        <text:list-item>
          <text:p text:style-name="P17"><text:span text:style-name="T2">Emergency Services</text:span><text:span text:style-name="T1"> in your area (999 in the UK)</text:span></text:p>
        </text:list-item>
        <text:list-item>
          <text:p text:style-name="P25"><text:span text:style-name="T2">Your GP’s or out-of-hours service</text:span></text:p>
        </text:list-item>
        <text:list-item>
          <text:p text:style-name="P25"><text:span text:style-name="T1">A </text:span><text:span text:style-name="T2">24/7 helpline in the UK</text:span><text:span text:style-name="T1">, such as:</text:span></text:p>
          <text:list>
            <text:list-item>
              <text:p text:style-name="P38"><text:span text:style-name="T2">The Samaritans</text:span><text:span text:style-name="T1">: 116 123 (freephone)</text:span></text:p>
            </text:list-item>
            <text:list-item>
              <text:p text:style-name="P38"><text:span text:style-name="T2">NHS Direct</text:span><text:span text:style-name="T1">: 111</text:span></text:p>
            </text:list-item>
          </text:list>
        </text:list-item>
        <text:list-item>
          <text:p text:style-name="P34"><text:span text:style-name="T1">There is a list of useful crisis numbers in the </text:span><text:a xlink:type="simple" xlink:href="https://drive.google.com/file/d/1DmwLuYDcOOFKuuFbPJGax0RIRP1Q6ke6/view?usp=sharing" text:style-name="ListLabel_20_102" text:visited-style-name="ListLabel_20_102"><text:span text:style-name="T13">Crisis Information Sheet</text:span></text:a><text:span text:style-name="T1"> on my website.</text:span></text:p>
        </text:list-item>
      </text:list>
      <text:p text:style-name="P6"><text:span text:style-name="T1">If you are based outside the UK, we need to agree in advance on the appropriate local services and contact numbers you can use in case of a crisis. These should include emergency and mental health support services available in your region.</text:span></text:p>
      <text:p text:style-name="P49"><text:bookmark text:name="_ea3c79iykb7o"/><text:span text:style-name="T3">Appointment and Duties of Professional Executor</text:span></text:p>
      <text:p text:style-name="P6"><text:span text:style-name="T1">As outlined by the BACP, BPC, and COSRT Code of Ethics and Practice, I have a duty to ensure continuing care for service users in the event of a sudden cessation of practice due to illness, accident, change of circumstances, or death. I am also responsible for maintaining the confidentiality of service users’ records and protecting their data. For further details, please refer to the </text:span><text:a xlink:type="simple" xlink:href="https://www.cosrt.org.uk/wp-content/uploads/2019/08/Appointment-and-duties-of-Professional-Executor.pdf" text:style-name="ListLabel_20_101" text:visited-style-name="ListLabel_20_101"><text:span text:style-name="T8">Appointment and Duties of Professional Executor</text:span></text:a><text:a xlink:type="simple" xlink:href="https://www.cosrt.org.uk/wp-content/uploads/2019/08/Appointment-and-duties-of-Professional-Executor.pdf" text:style-name="ListLabel_20_100" text:visited-style-name="ListLabel_20_100"><text:span text:style-name="T7"> PDF</text:span></text:a><text:span text:style-name="T1">.</text:span></text:p>
      <text:p text:style-name="P49"><text:bookmark text:name="_dhco6ecmroq9"/><text:span text:style-name="T3">Privacy Policy</text:span></text:p>
      <text:p text:style-name="P6"><text:span text:style-name="T1">Please refer to my </text:span><text:a xlink:type="simple" xlink:href="https://drive.google.com/file/d/1TJrsgBGfd_cxGRyGFbetzeuPdhJVR2Wo/view?usp=sharing" text:style-name="ListLabel_20_101" text:visited-style-name="ListLabel_20_101"><text:span text:style-name="T8">Privacy Policy</text:span></text:a><text:span text:style-name="T1"> regarding the storage and sharing of information. </text:span><text:span text:style-name="T2">ICO Registration Reference number: ZA776344.</text:span><text:span text:style-name="T1"> All data will be securely destroyed 7 years after the completion of our work together.</text:span></text:p>
      <text:p text:style-name="P49"><text:bookmark text:name="_d9e558whftm2"/><text:span text:style-name="T3">Social Media</text:span></text:p>
      <text:p text:style-name="P6"><text:span text:style-name="T1">I request that no part of our sessions or conversations be shared on social media, either by you or anyone on your behalf. Additionally, I ask that you or anyone you know refrain from searching for or contacting me through my personal social media accounts. I maintain professional social media accounts specifically for my practice, advertising and educational purposes which you are welcome to follow. These accounts include:</text:span></text:p>
      <text:list xml:id="list3606161591" text:style-name="WWNum8">
        <text:list-item>
          <text:p text:style-name="P18"><text:span text:style-name="T2">Milton Sattler Therapy</text:span><text:span text:style-name="T1"> (Facebook, Instagram, X, LinkedIn)</text:span></text:p>
        </text:list-item>
        <text:list-item>
          <text:p text:style-name="P26"><text:span text:style-name="T1">You may also subscribe to my website’s mailing list for blog updates.</text:span></text:p>
        </text:list-item>
        <text:list-item>
          <text:p text:style-name="P51"><text:bookmark text:name="_ovgs6syou160"/><text:span text:style-name="T3">Google: </text:span><text:span text:style-name="T4">I do not search for information about my clients online prior to our meeting. </text:span></text:p>
        </text:list-item>
        <text:list-item>
          <text:p text:style-name="P52"><text:bookmark text:name="_5ok1w57e8h3h"/><text:span text:style-name="T4">You are welcome to search for professional social media accounts, but if this raises any questions, I encourage you to bring them up during our sessions.</text:span></text:p>
        </text:list-item>
      </text:list>
      <text:p text:style-name="P6"><text:span text:style-name="T1">Failure to respect these boundaries may result in the withdrawal of my therapy services.</text:span></text:p>
      <text:p text:style-name="P49"><text:bookmark text:name="_zcw4j4mzbrd5"/><text:span text:style-name="T3">Supervision</text:span></text:p>
      <text:p text:style-name="P6"><text:span text:style-name="T1">I am required to undergo regular supervision to support and monitor my practice. My supervisor will not have access to any personal identifying information about you. All supervision is conducted in accordance with the ethical guidelines of the BACP, BPC, COSRT, and ACTO.</text:span></text:p>
      <text:p text:style-name="P49"><text:bookmark text:name="_txp9fmfipld0"/><text:span text:style-name="T3">Complaints</text:span></text:p>
      <text:p text:style-name="P6"><text:span text:style-name="T1">I am committed to providing professional, caring, and confidential service. If you are dissatisfied with any aspect of our work together, please address your concerns with me directly, and we will work towards a resolution. If a resolution cannot be reached informally, you have the right to submit a formal complaint to my professional body.</text:span></text:p>
      <text:p text:style-name="P49"><text:bookmark text:name="_ap90d8bps8xo"/><text:span text:style-name="T3">Agreement to Terms</text:span></text:p>
      <text:p text:style-name="P6"><text:span text:style-name="T1">Please read this agreement carefully and ensure you understand the terms before we begin our work together. You can electronically sign the agreement by typing your name below and sending it by email with the following statement:</text:span></text:p>
      <text:p text:style-name="P6"><text:span text:style-name="T2">"I have read the Milton Sattler Therapy Therapeutic Agreement for Individual and Couples Counselling/Psychotherapy, Privacy Statement, and Client Information documents, and I confirm that I consent to the terms and conditions of our working agreement."</text:span></text:p>
      <text:p text:style-name="P7"/>
      <text:p text:style-name="P39"><text:span text:style-name="T2">Client Name: </text:span><text:span text:style-name="T1"><text:s/>_______________________________________________ </text:span><text:span text:style-name="T2">Date:</text:span><text:span text:style-name="T1"> </text:span></text:p>
      <text:p text:style-name="P39"><text:soft-page-break/><text:span text:style-name="T1"><text:s text:c="48"/>Client Signature </text:span></text:p>
      <text:p text:style-name="P40"/>
      <text:p text:style-name="P39"><text:span text:style-name="T2">Milton Sattler:</text:span><text:span text:style-name="T1"> <text:s text:c="52"/></text:span><text:span text:style-name="T2">Date:</text:span><text:span text:style-name="T1">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ucida Sans" svg:font-family="'Lucida San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1" svg:font-family="'Lucida San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Lucida Sans" fo:font-family="'Lucida Sans'" style:font-family-generic="roman" style:font-pitch="variable" style:text-underline-style="none"/>
    </style:style>
    <style:style style:name="ListLabel_20_2" style:display-name="ListLabel 2" style:family="text">
      <style:text-properties style:font-name="Lucida Sans" fo:font-family="'Lucida Sans'" style:font-family-generic="roman" style:font-pitch="variable"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Lucida Sans" fo:font-family="'Lucida Sans'"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Lucida Sans" fo:font-family="'Lucida Sans'" style:font-family-generic="roman" style:font-pitch="variable"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Lucida Sans" fo:font-family="'Lucida Sans'"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Lucida Sans" fo:font-family="'Lucida Sans'"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Lucida Sans" fo:font-family="'Lucida Sans'"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Lucida Sans" fo:font-family="'Lucida Sans'"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Lucida Sans" fo:font-family="'Lucida Sans'" style:font-family-generic="roman" style:font-pitch="variable" fo:font-size="11pt" style:text-underline-style="none" fo:font-weight="normal"/>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Lucida Sans" fo:font-family="'Lucida Sans'"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Lucida Sans" fo:font-family="'Lucida Sans'"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Lucida Sans" fo:font-family="'Lucida Sans'" style:font-family-generic="roman" style:font-pitch="variable"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color="#1155cc" style:font-name="Lucida Sans" fo:font-family="'Lucida Sans'" style:font-family-generic="roman" style:font-pitch="variable" style:text-underline-style="solid" style:text-underline-width="auto" style:text-underline-color="font-color" style:font-name-asian="Lucida Sans1" style:font-family-asian="'Lucida Sans'" style:font-family-generic-asian="system" style:font-pitch-asian="variable" style:font-name-complex="Lucida Sans1" style:font-family-complex="'Lucida San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1" style:display-name="ListLabel 101" style:family="text">
      <style:text-properties fo:color="#1155cc" style:font-name="Lucida Sans" fo:font-family="'Lucida Sans'" style:font-family-generic="roman" style:font-pitch="variable" style:text-underline-style="solid" style:text-underline-width="auto" style:text-underline-color="font-color" fo:font-weight="bold" style:font-name-asian="Lucida Sans1" style:font-family-asian="'Lucida Sans'" style:font-family-generic-asian="system" style:font-pitch-asian="variable" style:font-weight-asian="bold" style:font-name-complex="Lucida Sans1" style:font-family-complex="'Lucida Sans'" style:font-family-generic-complex="system" style:font-pitch-complex="variable"/>
    </style:style>
    <style:style style:name="ListLabel_20_102" style:display-name="ListLabel 102" style:family="text">
      <style:text-properties fo:color="#0000ff" style:font-name="Lucida Sans" fo:font-family="'Lucida Sans'" style:font-family-generic="roman" style:font-pitch="variable" style:text-underline-style="solid" style:text-underline-width="auto" style:text-underline-color="font-color" fo:font-weight="bold" style:font-name-asian="Lucida Sans1" style:font-family-asian="'Lucida Sans'" style:font-family-generic-asian="system" style:font-pitch-asian="variable" style:font-weight-asian="bold" style:font-name-complex="Lucida Sans1" style:font-family-complex="'Lucida Sans'" style:font-family-generic-complex="system" style:font-pitch-complex="variable"/>
    </style:style>
    <style:style style:name="ListLabel_20_103" style:display-name="ListLabel 103" style:family="text">
      <style:text-properties fo:color="#000080" style:font-name="Arial Narrow" fo:font-family="'Arial Narrow'" style:font-family-generic="roman" style:font-pitch="variable" style:text-underline-style="solid" style:text-underline-width="auto" style:text-underline-color="font-color" fo:font-weight="bold" style:font-name-asian="Arial Narrow1" style:font-family-asian="'Arial Narrow'" style:font-family-generic-asian="system" style:font-pitch-asian="variable" style:font-weight-asian="bold" style:font-name-complex="Arial Narrow1" style:font-family-complex="'Arial Narrow'"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04" style:display-name="ListLabel 104" style:family="text">
      <style:text-properties fo:color="#0000bf" style:font-name="Arial Narrow" fo:font-family="'Arial Narrow'" style:font-family-generic="roman" style:font-pitch="variable" style:text-underline-style="solid" style:text-underline-width="auto" style:text-underline-color="font-color" fo:font-weight="bold" style:font-name-asian="Arial Narrow1" style:font-family-asian="'Arial Narrow'" style:font-family-generic-asian="system" style:font-pitch-asian="variable" style:font-weight-asian="bold" style:font-name-complex="Arial Narrow1" style:font-family-complex="'Arial Narrow'" style:font-family-generic-complex="system" style:font-pitch-complex="variable"/>
    </style:style>
    <style:style style:name="ListLabel_20_105" style:display-name="ListLabel 105" style:family="text">
      <style:text-properties fo:color="#1155cc" style:font-name="Arial Narrow" fo:font-family="'Arial Narrow'" style:font-family-generic="roman" style:font-pitch="variable" style:text-underline-style="solid" style:text-underline-width="auto" style:text-underline-color="font-color" fo:font-weight="bold" style:font-name-asian="Arial Narrow1" style:font-family-asian="'Arial Narrow'" style:font-family-generic-asian="system" style:font-pitch-asian="variable" style:font-weight-asian="bold" style:font-name-complex="Arial Narrow1" style:font-family-complex="'Arial Narro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1875in" fo:margin-left="-0.1792in" fo:margin-top="0in" fo:margin-bottom="0in" table:align="left"/>
    </style:style>
    <style:style style:name="Table1.A" style:family="table-column">
      <style:table-column-properties style:column-width="0.5722in"/>
    </style:style>
    <style:style style:name="Table1.B" style:family="table-column">
      <style:table-column-properties style:column-width="1.0736in"/>
    </style:style>
    <style:style style:name="Table1.C" style:family="table-column">
      <style:table-column-properties style:column-width="1.8958in"/>
    </style:style>
    <style:style style:name="Table1.D" style:family="table-column">
      <style:table-column-properties style:column-width="2.3757in"/>
    </style:style>
    <style:style style:name="Table1.E" style:family="table-column">
      <style:table-column-properties style:column-width="0.509in"/>
    </style:style>
    <style:style style:name="Table1.F" style:family="table-column">
      <style:table-column-properties style:column-width="0.7604in"/>
    </style:style>
    <style:style style:name="Table1.1" style:family="table-row">
      <style:table-row-properties style:min-row-height="0.0028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0.4361in" fo:keep-together="auto"/>
    </style:style>
    <style:style style:name="Table2" style:family="table">
      <style:table-properties style:width="5.1153in" fo:margin-top="0in" fo:margin-bottom="0in" table:align="center"/>
    </style:style>
    <style:style style:name="Table2.A" style:family="table-column">
      <style:table-column-properties style:column-width="0.7743in"/>
    </style:style>
    <style:style style:name="Table2.B" style:family="table-column">
      <style:table-column-properties style:column-width="0.7222in"/>
    </style:style>
    <style:style style:name="Table2.C" style:family="table-column">
      <style:table-column-properties style:column-width="3.6188in"/>
    </style:style>
    <style:style style:name="Table2.1" style:family="table-row">
      <style:table-row-properties style:min-row-height="0.1104in" fo:keep-together="auto"/>
    </style:style>
    <style:style style:name="Table2.A1" style:family="table-cell">
      <style:table-cell-properties fo:padding-left="0.075in" fo:padding-right="0.075in" fo:padding-top="0in" fo:padding-bottom="0in" fo:border="none"/>
    </style:style>
    <style:style style:name="Table2.3" style:family="table-row">
      <style:table-row-properties style:min-row-height="0.1056in" fo:keep-together="auto"/>
    </style:style>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style:font-name="Verdana" fo:font-size="10pt" style:font-name-asian="Verdana1" style:font-size-asian="10pt" style:font-name-complex="Verdana1" style:font-size-complex="10pt"/>
    </style:style>
    <style:style style:name="MP2" style:family="paragraph" style:parent-style-name="Standard">
      <style:paragraph-properties>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0417in" loext:contextual-spacing="false" fo:line-height="100%" fo:text-align="center" style:justify-single-word="false">
        <style:tab-stops>
          <style:tab-stop style:position="3.1339in" style:type="center"/>
          <style:tab-stop style:position="6.2681in" style:type="right"/>
        </style:tab-stops>
      </style:paragraph-properties>
    </style:style>
    <style:style style:name="MP4" style:family="paragraph" style:parent-style-name="Standard">
      <style:paragraph-properties fo:margin-left="0.1965in" fo:margin-right="0in" fo:text-align="center" style:justify-single-word="false" fo:text-indent="0in" style:auto-text-indent="false">
        <style:tab-stops>
          <style:tab-stop style:position="3.1339in" style:type="center"/>
          <style:tab-stop style:position="6.2681in" style:type="right"/>
        </style:tab-stops>
      </style:paragraph-properties>
    </style:style>
    <style:style style:name="MP5" style:family="paragraph" style:parent-style-name="Standard">
      <style:paragraph-properties fo:text-align="center" style:justify-single-word="false">
        <style:tab-stops>
          <style:tab-stop style:position="3.1339in" style:type="center"/>
          <style:tab-stop style:position="6.2681in" style:type="right"/>
        </style:tab-stops>
      </style:paragraph-properties>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8" style:family="paragraph" style:parent-style-name="Standard">
      <style:paragraph-properties fo:text-align="center" style:justify-single-word="false"/>
    </style:style>
    <style:style style:name="MP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70ad47" style:font-name="Arial Narrow" fo:font-weight="bold" style:font-name-asian="Arial Narrow1" style:font-weight-asian="bold" style:font-name-complex="Arial Narrow1"/>
    </style:style>
    <style:style style:name="MP10" style:family="paragraph" style:parent-style-name="Standard">
      <style:paragraph-properties fo:text-align="center" style:justify-single-word="false"/>
      <style:text-properties fo:color="#70ad47" style:font-name="Arial Narrow" fo:font-weight="bold" style:font-name-asian="Arial Narrow1" style:font-weight-asian="bold" style:font-name-complex="Arial Narrow1"/>
    </style:style>
    <style:style style:name="M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MT1" style:family="text">
      <style:text-properties fo:color="#003300" style:font-name="Arial Narrow" fo:font-size="12pt" fo:font-weight="bold" style:font-name-asian="Arial Narrow1" style:font-size-asian="12pt" style:font-weight-asian="bold" style:font-name-complex="Arial Narrow1" style:font-size-complex="12pt"/>
    </style:style>
    <style:style style:name="MT2" style:family="text">
      <style:text-properties fo:color="#003300" style:font-name="Arial Narrow" fo:font-size="10pt" style:font-name-asian="Arial Narrow1" style:font-size-asian="10pt" style:font-name-complex="Arial Narrow1" style:font-size-complex="10pt"/>
    </style:style>
    <style:style style:name="MT3" style:family="text">
      <style:text-properties style:font-name="Arial Narrow" fo:font-weight="bold" style:font-name-asian="Arial Narrow1" style:font-weight-asian="bold" style:font-name-complex="Arial Narrow1"/>
    </style:style>
    <style:style style:name="MT4" style:family="text">
      <style:text-properties fo:color="#000080" style:font-name="Arial Narrow" style:text-underline-style="solid" style:text-underline-width="auto" style:text-underline-color="font-color" fo:font-weight="bold" style:font-name-asian="Arial Narrow1" style:font-weight-asian="bold" style:font-name-complex="Arial Narrow1"/>
    </style:style>
    <style:style style:name="MT5" style:family="text">
      <style:text-properties fo:color="#0000bf" style:font-name="Arial Narrow" style:text-underline-style="solid" style:text-underline-width="auto" style:text-underline-color="font-color" fo:font-weight="bold" style:font-name-asian="Arial Narrow1" style:font-weight-asian="bold" style:font-name-complex="Arial Narrow1"/>
    </style:style>
    <style:style style:name="MT6" style:family="text">
      <style:text-properties fo:color="#1155cc" style:font-name="Arial Narrow" style:text-underline-style="solid" style:text-underline-width="auto" style:text-underline-color="font-color" fo:font-weight="bold" style:font-name-asian="Arial Narrow1" style:font-weight-asian="bold" style:font-name-complex="Arial Narrow1"/>
    </style:style>
    <style:style style:name="MT7" style:family="text">
      <style:text-properties fo:color="#4f6228" style:font-name="Arial Narrow" fo:font-weight="bold" style:font-name-asian="Arial Narrow1" style:font-weight-asian="bold" style:font-name-complex="Arial Narrow1"/>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0783in" fo:margin-bottom="0.1181in" fo:margin-left="0.6299in" fo:margin-right="0.6299in" style:writing-mode="lr-tb" style:layout-grid-color="#c0c0c0" style:layout-grid-lines="260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307in" fo:margin-left="0in" fo:margin-right="0in" fo:margin-bottom="0.5917in" style:dynamic-spacing="true"/>
      </style:header-style>
      <style:footer-style>
        <style:header-footer-properties fo:min-height="0.5909in" fo:margin-left="0in" fo:margin-right="0in" fo:margin-top="0.5516in" style:dynamic-spacing="true"/>
      </style:footer-style>
    </style:page-layout>
  </office:automatic-styles>
  <office:master-styles>
    <style:master-page style:name="Standard" style:page-layout-name="Mpm1">
      <style:header>
        <text:p text:style-name="MP1"/>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MP2"><text:bookmark text:name="_1fob9te"/><draw:frame draw:style-name="Mfr1" draw:name="image1.png" text:anchor-type="as-char" svg:width="0.5425in" svg:height="0.5728in" draw:z-index="0"><draw:image xlink:href="Pictures/10000201000004F6000004D808C9DABE24FC0B50.png" xlink:type="simple" xlink:show="embed" xlink:actuate="onLoad" loext:mime-type="image/png"/><svg:desc>C:\Users\user\AppData\Local\Microsoft\Windows\INetCache\Content.Word\logo_transparent_background2.png</svg:desc></draw:frame></text:p>
            </table:table-cell>
            <table:table-cell table:style-name="Table1.A1" table:number-columns-spanned="4" office:value-type="string">
              <text:p text:style-name="MP3"><text:span text:style-name="MT1">Milton Sattler Therapy</text:span></text:p>
              <text:p text:style-name="MP4"><text:span text:style-name="MT2">Brief Psychodynamic Therapy, Psychodynamic Psychotherapy, Cognitive Behavioural Therapy (CBT), Psychosexual Therapy, Sex Therapy, Couples and Relationship Therapy &amp; Gender, Sexuality and Relationship Diversity (GSRD) Therapy.</text:span></text:p>
            </table:table-cell>
            <table:covered-table-cell/>
            <table:covered-table-cell/>
            <table:covered-table-cell/>
            <table:table-cell table:style-name="Table1.A1" office:value-type="string">
              <text:p text:style-name="MP5"><draw:frame draw:style-name="Mfr1" draw:name="image6.png" text:anchor-type="as-char" svg:width="0.6146in" svg:height="0.611in" draw:z-index="0"><draw:image xlink:href="Pictures/100002010000009600000096E3B9B90AACCD150A.png" xlink:type="simple" xlink:show="embed" xlink:actuate="onLoad" loext:mime-type="image/png"/></draw:frame></text:p>
            </table:table-cell>
          </table:table-row>
          <table:table-row table:style-name="Table1.2">
            <table:table-cell table:style-name="Table1.A1" table:number-columns-spanned="2" office:value-type="string">
              <text:p text:style-name="MP5"><draw:frame draw:style-name="Mfr1" draw:name="image7.png" text:anchor-type="as-char" svg:width="1.198in" svg:height="0.5362in" draw:z-index="0"><draw:image xlink:href="Pictures/100002010000080000000392CFDFE38C1E645942.png" xlink:type="simple" xlink:show="embed" xlink:actuate="onLoad" loext:mime-type="image/png"/></draw:frame></text:p>
            </table:table-cell>
            <table:covered-table-cell/>
            <table:table-cell table:style-name="Table1.A1" office:value-type="string">
              <text:p text:style-name="MP5"><draw:frame draw:style-name="Mfr1" draw:name="image5.jpg" text:anchor-type="as-char" svg:width="1.2339in" svg:height="0.5417in" draw:z-index="0"><draw:image xlink:href="Pictures/100000000000012C00000076A17C3212CB92E272.jpg" xlink:type="simple" xlink:show="embed" xlink:actuate="onLoad" loext:mime-type="image/jpeg"/><svg:desc>Text

Description automatically generated with medium confidence</svg:desc></draw:frame></text:p>
            </table:table-cell>
            <table:table-cell table:style-name="Table1.A1" office:value-type="string">
              <text:p text:style-name="MP5"><draw:frame draw:style-name="Mfr1" draw:name="image8.png" text:anchor-type="as-char" svg:width="1.2453in" svg:height="0.5236in" draw:z-index="0"><draw:image xlink:href="Pictures/1000020100000400000001B5440866A33BF6A0AB.png" xlink:type="simple" xlink:show="embed" xlink:actuate="onLoad" loext:mime-type="image/png"/></draw:frame></text:p>
            </table:table-cell>
            <table:table-cell table:style-name="Table1.A1" table:number-columns-spanned="2" office:value-type="string">
              <text:p text:style-name="MP5"><draw:frame draw:style-name="Mfr1" draw:name="image2.png" text:anchor-type="as-char" svg:width="0.5835in" svg:height="0.5835in" draw:z-index="0"><draw:image xlink:href="Pictures/10000201000003C0000003C085AD18CB71954970.png" xlink:type="simple" xlink:show="embed" xlink:actuate="onLoad" loext:mime-type="image/png"/></draw:frame></text:p>
            </table:table-cell>
            <table:covered-table-cell/>
          </table:table-row>
        </table:table>
        <text:p text:style-name="MP6"/>
      </style:header>
      <style:footer>
        <text:p text:style-name="MP7"/>
        <table:table table:name="Table2" table:style-name="Table2">
          <table:table-column table:style-name="Table2.A"/>
          <table:table-column table:style-name="Table2.B"/>
          <table:table-column table:style-name="Table2.C"/>
          <table:table-row table:style-name="Table2.1">
            <table:table-cell table:style-name="Table2.A1" table:number-rows-spanned="3" office:value-type="string">
              <text:p text:style-name="MP8"><text:bookmark text:name="_3znysh7"/><draw:frame draw:style-name="Mfr1" draw:name="image3.jpg" text:anchor-type="as-char" svg:width="0.6252in" svg:height="0.6252in" draw:z-index="0"><draw:image xlink:href="Pictures/10000000000008F5000008F56AA86A59F82B02A2.jpg" xlink:type="simple" xlink:show="embed" xlink:actuate="onLoad" loext:mime-type="image/jpeg"/><svg:desc>Shape, circle

Description automatically generated</svg:desc></draw:frame></text:p>
            </table:table-cell>
            <table:table-cell table:style-name="Table2.A1" office:value-type="string">
              <text:p text:style-name="MP8"><text:span text:style-name="MT3">Enquiries</text:span></text:p>
            </table:table-cell>
            <table:table-cell table:style-name="Table2.A1" office:value-type="string">
              <text:p text:style-name="MP8"><text:span text:style-name="MT3">Email: </text:span><text:a xlink:type="simple" xlink:href="http://info@miltonsattlertherapy.co.uk" text:style-name="ListLabel_20_103" text:visited-style-name="ListLabel_20_103"><text:span text:style-name="MT4">info@miltonsattlertherapy</text:span></text:a><text:a xlink:type="simple" xlink:href="http://info@miltonsattlertherapy.co.uk" text:style-name="ListLabel_20_104" text:visited-style-name="ListLabel_20_104"><text:span text:style-name="MT5">.co.uk</text:span></text:a></text:p>
            </table:table-cell>
          </table:table-row>
          <table:table-row table:style-name="Table2.1">
            <table:covered-table-cell/>
            <table:table-cell table:style-name="Table2.A1" office:value-type="string">
              <text:p text:style-name="MP10"><draw:frame draw:style-name="Mfr2" draw:name="image4.png" text:anchor-type="char" svg:x="-0.0689in" svg:y="-0.028in" svg:width="0.3118in" svg:height="0.3118in" draw:z-index="2"><draw:image xlink:href="Pictures/1000020100000180000001802B352B895BE6B7BA.png" xlink:type="simple" xlink:show="embed" xlink:actuate="onLoad" loext:mime-type="image/png"/><svg:desc>Share</svg:desc></draw:frame></text:p>
            </table:table-cell>
            <table:table-cell table:style-name="Table2.A1" office:value-type="string">
              <text:p text:style-name="Standard"><text:span text:style-name="MT3">Website: </text:span><text:a xlink:type="simple" xlink:href="https://miltonsattlertherapy.wixsite.com/mysite" text:style-name="ListLabel_20_105" text:visited-style-name="ListLabel_20_105"><text:span text:style-name="MT6">https://miltonsattlertherapy.wixsite.com/mysite</text:span></text:a><text:span text:style-name="MT3"> </text:span></text:p>
            </table:table-cell>
          </table:table-row>
          <table:table-row table:style-name="Table2.3">
            <table:covered-table-cell/>
            <table:table-cell table:style-name="Table2.A1" office:value-type="string">
              <text:p text:style-name="MP10"/>
            </table:table-cell>
            <table:table-cell table:style-name="Table2.A1" office:value-type="string">
              <text:p text:style-name="MP8"><text:span text:style-name="MT3">Mobile: </text:span><text:span text:style-name="MT7">07936898707</text:span></text:p>
            </table:table-cell>
          </table:table-row>
        </table:table>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8" meta:object-count="0" meta:page-count="3" meta:paragraph-count="121" meta:word-count="2213" meta:character-count="14087" meta:non-whitespace-character-count="11897"/>
    <meta:generator>LibreOfficeDev/6.0.5.2$Linux_X86_64 LibreOffice_project/</meta:generator>
  </office:meta>
</office:document-meta>
</file>