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F5000008F56AA86A59F82B02A2.jpg" manifest:media-type="image/jpeg"/>
  <manifest:file-entry manifest:full-path="Pictures/1000020100000400000001B5440866A33BF6A0AB.png" manifest:media-type="image/png"/>
  <manifest:file-entry manifest:full-path="Pictures/100000000000012C00000076A17C3212CB92E272.jpg" manifest:media-type="image/jpeg"/>
  <manifest:file-entry manifest:full-path="Pictures/100002010000080000000392CFDFE38C1E645942.png" manifest:media-type="image/png"/>
  <manifest:file-entry manifest:full-path="Pictures/10000201000003C0000003C085AD18CB71954970.png" manifest:media-type="image/png"/>
  <manifest:file-entry manifest:full-path="Pictures/100002010000009600000096E3B9B90AACCD150A.png" manifest:media-type="image/png"/>
  <manifest:file-entry manifest:full-path="Pictures/1000020100000180000001802B352B895BE6B7BA.png" manifest:media-type="image/png"/>
  <manifest:file-entry manifest:full-path="Pictures/10000201000004F6000004D808C9DABE24FC0B5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70ad47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1" style:family="paragraph" style:parent-style-name="Standard" style:list-style-name="WWNum6">
      <style:paragraph-properties fo:margin-left="1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2" style:family="paragraph" style:parent-style-name="Standard" style:list-style-name="WWNum4">
      <style:paragraph-properties fo:margin-left="1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 style:list-style-name="WWNum2">
      <style:paragraph-properties fo:margin-left="1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4" style:family="paragraph" style:parent-style-name="Standard" style:list-style-name="WWNum6">
      <style:paragraph-properties fo:margin-left="1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25" style:family="paragraph" style:parent-style-name="Standard" style:list-style-name="WWNum4">
      <style:paragraph-properties fo:margin-left="1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26" style:family="paragraph" style:parent-style-name="Standard" style:list-style-name="WWNum2">
      <style:paragraph-properties fo:margin-left="1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27" style:family="paragraph" style:parent-style-name="Standard">
      <style:paragraph-properties fo:margin-top="0in" fo:margin-bottom="0in" loext:contextual-spacing="false" fo:line-height="115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385623" style:font-name="Verdana" fo:font-size="9pt" fo:font-weight="bold" style:font-name-asian="Verdana1" style:font-size-asian="9pt" style:font-weight-asian="bold" style:font-name-complex="Verdana1" style:font-size-complex="9pt"/>
    </style:style>
    <style:style style:name="P31" style:family="paragraph" style:parent-style-name="Standard">
      <style:paragraph-properties fo:margin-top="0in" fo:margin-bottom="0.0417in" loext:contextual-spacing="false" fo:line-height="100%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70ad47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36" style:family="paragraph" style:parent-style-name="Heading_20_3">
      <style:paragraph-properties fo:line-height="150%" fo:text-align="justify" style:justify-single-word="false" fo:keep-together="auto" fo:keep-with-next="auto"/>
    </style:style>
    <style:style style:name="P37" style:family="paragraph" style:parent-style-name="Heading_20_3" style:master-page-name="Standard">
      <style:paragraph-properties fo:line-height="150%" fo:text-align="center" style:justify-single-word="false" fo:keep-together="auto" style:page-number="1" fo:keep-with-next="auto"/>
    </style:style>
    <style:style style:name="P3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Lucida Sans" fo:font-size="11pt" style:font-name-asian="Lucida Sans1" style:font-size-asian="11pt" style:font-name-complex="Lucida Sans1" style:font-size-complex="11pt"/>
    </style:style>
    <style:style style:name="T2" style:family="text">
      <style:text-properties style:font-name="Lucida Sans" style:font-name-asian="Lucida Sans1" style:font-name-complex="Lucida Sans1"/>
    </style:style>
    <style:style style:name="T3" style:family="text">
      <style:text-properties style:font-name="Lucida Sans" fo:font-weight="bold" style:font-name-asian="Lucida Sans1" style:font-weight-asian="bold" style:font-name-complex="Lucida Sans1"/>
    </style:style>
    <style:style style:name="T4" style:family="text">
      <style:text-properties style:font-name="Tahoma" style:font-name-asian="Tahoma1" style:font-name-complex="Tahoma1"/>
    </style:style>
    <style:style style:name="T5" style:family="text">
      <style:text-properties fo:color="#00330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6" style:family="text">
      <style:text-properties fo:color="#003300" style:font-name="Arial Narrow" fo:font-size="10pt" style:font-name-asian="Arial Narrow1" style:font-size-asian="10pt" style:font-name-complex="Arial Narrow1" style:font-size-complex="10pt"/>
    </style:style>
    <style:style style:name="T7" style:family="text">
      <style:text-properties fo:color="#385623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9" style:family="text">
      <style:text-properties fo:color="#1155cc" style:font-name="Arial Narrow" fo:font-size="12pt" style:text-underline-style="solid" style:text-underline-width="auto" style:text-underline-color="font-color" style:font-name-asian="Arial Narrow1" style:font-size-asian="12pt" style:font-name-complex="Arial Narrow1" style:font-size-complex="12pt"/>
    </style:style>
    <style:style style:name="T10" style:family="text">
      <style:text-properties fo:color="#1155cc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/>
    </style:style>
    <style:style style:name="T11" style:family="text">
      <style:text-properties fo:color="#70ad47" style:font-name="Arial Narrow" fo:font-size="12pt" style:font-name-asian="Arial Narrow1" style:font-size-asian="12pt" style:font-name-complex="Arial Narrow1" style:font-size-complex="12pt"/>
    </style:style>
    <style:style style:name="T12" style:family="text">
      <style:text-properties fo:color="#70ad47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fyvht2m4k4hq"/><text:span text:style-name="T1">Privacy Policy and Data Retention Statement</text:span></text:p>
      <text:p text:style-name="P6"><text:span text:style-name="T2">I am committed to full compliance with current GDPR legislation to ensure the protection and appropriate use of your personal data. GDPR has replaced the previous Data Protection Act, and I strive to maintain transparency regarding how your data is processed. Any identifiable information shared with me will only be used as outlined in this privacy statement. I follow the guidance of my governing bodies (BACP, BPC) and my insurers (Holistic Insurance).</text:span></text:p>
      <text:p text:style-name="P6"><text:span text:style-name="T2">Please take the time to read this document carefully. Your consent, confirmed by your signature at the end, is required to proceed with therapy.</text:span></text:p>
      <text:p text:style-name="P1"><draw:rect text:anchor-type="as-char" style:rel-width="100%" draw:z-index="2" draw:style-name="gr1" draw:text-style-name="P38" svg:width="0.0012in" svg:height="0.0213in"><text:p/></draw:rect></text:p>
      <text:p text:style-name="P36"><text:bookmark text:name="_hmi0yqw13u6y"/><text:span text:style-name="T1">Therapist Responsibilities</text:span></text:p>
      <text:p text:style-name="P6"><text:span text:style-name="T2">To comply with GDPR regulations regarding data collection and consent, I, </text:span><text:span text:style-name="T3">Milton Sattler</text:span><text:span text:style-name="T2">, am required to:</text:span></text:p>
      <text:list xml:id="list956469342" text:style-name="WWNum1">
        <text:list-item>
          <text:p text:style-name="P7"><text:span text:style-name="T2">Inform you, the client, of your rights concerning your data.</text:span></text:p>
        </text:list-item>
        <text:list-item>
          <text:p text:style-name="P13"><text:span text:style-name="T2">Obtain your explicit consent for </text:span><text:span text:style-name="T3">Milton Sattler </text:span><text:span text:style-name="T2">and any relevant professionals named in this document to collect, store, and use your personal information as described below.</text:span></text:p>
        </text:list-item>
      </text:list>
      <text:p text:style-name="P1"><draw:rect text:anchor-type="as-char" style:rel-width="100%" draw:z-index="3" draw:style-name="gr1" draw:text-style-name="P38" svg:width="0.0012in" svg:height="0.0213in"><text:p/></draw:rect></text:p>
      <text:p text:style-name="P36"><text:bookmark text:name="_bu4aszxqpeqs"/><text:span text:style-name="T1">What Data is Collected and Why?</text:span></text:p>
      <text:list xml:id="list3682920049" text:style-name="WWNum6">
        <text:list-item>
          <text:p text:style-name="P8"><text:span text:style-name="T3">Basic Information</text:span><text:span text:style-name="T2">:</text:span></text:p>
          <text:list>
            <text:list-item>
              <text:p text:style-name="P21"><text:span text:style-name="T3">Name, Date of Birth, and Age</text:span><text:span text:style-name="T2">: Collected to understand your background and for lawful and safeguarding purposes.</text:span></text:p>
            </text:list-item>
          </text:list>
        </text:list-item>
        <text:list-item>
          <text:p text:style-name="P16"><text:span text:style-name="T3">Contact Details</text:span><text:span text:style-name="T2">:</text:span></text:p>
          <text:list>
            <text:list-item>
              <text:p text:style-name="P21"><text:span text:style-name="T3">Address, Email, and Phone Number</text:span><text:span text:style-name="T2">: Stored for appointment coordination and emergency purposes if there is a risk of harm to yourself or others.</text:span></text:p>
            </text:list-item>
          </text:list>
        </text:list-item>
        <text:list-item>
          <text:p text:style-name="P16"><text:span text:style-name="T3">Session Notes</text:span><text:span text:style-name="T2">:</text:span></text:p>
          <text:list>
            <text:list-item>
              <text:p text:style-name="P24"><text:span text:style-name="T2">Brief, anonymous notes are kept to monitor the therapeutic process and ensure lawful compliance. These notes are retained for </text:span><text:span text:style-name="T3">7 years</text:span><text:span text:style-name="T2"> in accordance with legal and insurance requirements.</text:span></text:p>
            </text:list-item>
          </text:list>
        </text:list-item>
      </text:list>
      <text:p text:style-name="P1"><draw:rect text:anchor-type="as-char" style:rel-width="100%" draw:z-index="4" draw:style-name="gr1" draw:text-style-name="P38" svg:width="0.0012in" svg:height="0.0213in"><text:p/></draw:rect></text:p>
      <text:p text:style-name="P36"><text:bookmark text:name="_di0r0clleanl"/><text:span text:style-name="T1">Confidentiality and Sharing of Information</text:span></text:p>
      <text:p text:style-name="P6"><text:span text:style-name="T2">All personal data is treated as confidential and will not be sold or used for purposes unrelated to therapy. However, confidentiality may be breached in the following situations:</text:span></text:p>
      <text:list xml:id="list1049866190" text:style-name="WWNum4">
        <text:list-item>
          <text:p text:style-name="P9"><text:span text:style-name="T3">Risk of Harm</text:span><text:span text:style-name="T2">:</text:span></text:p>
          <text:list>
            <text:list-item>
              <text:p text:style-name="P22"><text:span text:style-name="T2">If there is a significant risk of harm to you or others, I may need to inform your GP or other professionals.</text:span></text:p>
            </text:list-item>
          </text:list>
        </text:list-item>
        <text:list-item>
          <text:p text:style-name="P17"><text:span text:style-name="T3">Child or Vulnerable Adult Safety</text:span><text:span text:style-name="T2">:</text:span></text:p>
          <text:list>
            <text:list-item>
              <text:p text:style-name="P22"><text:span text:style-name="T2">If there is evidence of harm or risk to a child or vulnerable adult, I am required to notify appropriate services.</text:span></text:p>
            </text:list-item>
          </text:list>
        </text:list-item>
        <text:list-item>
          <text:p text:style-name="P17"><text:span text:style-name="T3">Domestic Violence (DV)</text:span><text:span text:style-name="T2">:</text:span></text:p>
          <text:list>
            <text:list-item>
              <text:p text:style-name="P22"><text:span text:style-name="T2">If you disclose involvement in domestic violence, either as a victim or perpetrator, or if there is a concern for someone at risk of harm within the context of DV, I may share this information with appropriate services to ensure safety.</text:span></text:p>
            </text:list-item>
          </text:list>
        </text:list-item>
        <text:list-item>
          <text:p text:style-name="P17"><text:span text:style-name="T3">Violence or Threats of Violence</text:span><text:span text:style-name="T2">:</text:span></text:p>
          <text:list>
            <text:list-item>
              <text:p text:style-name="P22"><text:span text:style-name="T2">If you disclose acts of violence, threats of violence, or intentions to harm another person, I may be obligated to share this information with appropriate authorities or professionals to ensure safety.</text:span></text:p>
            </text:list-item>
          </text:list>
        </text:list-item>
        <text:list-item>
          <text:p text:style-name="P17"><text:span text:style-name="T3">Legal Obligations</text:span><text:span text:style-name="T2">:</text:span></text:p>
          <text:list>
            <text:list-item>
              <text:p text:style-name="P22"><text:span text:style-name="T2">Disclosures regarding terrorism or money laundering must be reported to authorities as per legal requirements.</text:span></text:p>
            </text:list-item>
            <text:list-item>
              <text:p text:style-name="P22"><text:span text:style-name="T2">Information may also be shared if subpoenaed by a court.</text:span></text:p>
            </text:list-item>
          </text:list>
        </text:list-item>
        <text:list-item>
          <text:p text:style-name="P17"><text:span text:style-name="T3">Supervision</text:span><text:span text:style-name="T2">:</text:span></text:p>
          <text:list>
            <text:list-item>
              <text:p text:style-name="P22"><text:span text:style-name="T2">Casework is discussed anonymously with my supervisor, a qualified psychotherapist bound by the same confidentiality requirements.</text:span></text:p>
            </text:list-item>
          </text:list>
        </text:list-item>
        <text:list-item>
          <text:p text:style-name="P17"><text:span text:style-name="T3">In Case of Inability to Practice</text:span><text:span text:style-name="T2">:</text:span></text:p>
          <text:list>
            <text:list-item>
              <text:p text:style-name="P25"><text:span text:style-name="T2">In the event of my death or incapacitation, my clinical records will be accessed by my supervisor (</text:span><text:span text:style-name="T3">Nigel McBride</text:span><text:span text:style-name="T2">) and colleague (</text:span><text:span text:style-name="T3">Geeta Gajwani</text:span><text:span text:style-name="T2">) to inform clients, end therapy, and dispose of records appropriately.</text:span></text:p>
            </text:list-item>
          </text:list>
        </text:list-item>
      </text:list>
      <text:p text:style-name="P1"><draw:rect text:anchor-type="as-char" style:rel-width="100%" draw:z-index="5" draw:style-name="gr1" draw:text-style-name="P38" svg:width="0.0012in" svg:height="0.0213in"><text:p/></draw:rect></text:p>
      <text:p text:style-name="P36"><text:bookmark text:name="_tope3x6zte79"/><text:span text:style-name="T1">Data Storage and Disposal</text:span></text:p>
      <text:list xml:id="list2780429916" text:style-name="WWNum2">
        <text:list-item>
          <text:p text:style-name="P10"><text:span text:style-name="T3">Storage</text:span><text:span text:style-name="T2">:</text:span></text:p>
          <text:list>
            <text:list-item>
              <text:p text:style-name="P23"><text:span text:style-name="T2">Records are stored securely in the cloud.</text:span></text:p>
            </text:list-item>
            <text:list-item>
              <text:p text:style-name="P23"><text:span text:style-name="T2">Contact numbers are stored using initials on a separate, secure smartphone.</text:span></text:p>
            </text:list-item>
          </text:list>
        </text:list-item>
        <text:list-item>
          <text:p text:style-name="P18"><text:span text:style-name="T3">Disposal</text:span><text:span text:style-name="T2">:</text:span></text:p>
          <text:list>
            <text:list-item>
              <text:p text:style-name="P23"><text:span text:style-name="T2">Contact details will be deleted within 30 days after therapy ends unless you request otherwise.</text:span></text:p>
            </text:list-item>
            <text:list-item>
              <text:p text:style-name="P26"><text:span text:style-name="T2">Session notes and client codes will be retained for </text:span><text:span text:style-name="T3">7 years</text:span><text:span text:style-name="T2"> in compliance with legal and insurance obligations, after which they will be securely destroyed.</text:span></text:p>
            </text:list-item>
          </text:list>
        </text:list-item>
      </text:list>
      <text:p text:style-name="P1"><draw:rect text:anchor-type="as-char" style:rel-width="100%" draw:z-index="6" draw:style-name="gr1" draw:text-style-name="P38" svg:width="0.0012in" svg:height="0.0213in"><text:p/></draw:rect></text:p>
      <text:p text:style-name="P36"><text:bookmark text:name="_1i3mmifd8mnp"/><text:span text:style-name="T1">Your Rights</text:span></text:p>
      <text:p text:style-name="P6"><text:span text:style-name="T2">Under GDPR, you have the following rights:</text:span></text:p>
      <text:list xml:id="list3479643895" text:style-name="WWNum5">
        <text:list-item>
          <text:p text:style-name="P11"><text:span text:style-name="T3">Right to Information</text:span><text:span text:style-name="T2">: To understand how your data is collected and used.</text:span></text:p>
        </text:list-item>
        <text:list-item>
          <text:p text:style-name="P19"><text:span text:style-name="T3">Right to Access</text:span><text:span text:style-name="T2">: To request access to your personal data via a Data Subject Access Request.</text:span></text:p>
        </text:list-item>
        <text:list-item>
          <text:p text:style-name="P19"><text:span text:style-name="T3">Right to Rectification</text:span><text:span text:style-name="T2">: To correct inaccurate or incomplete data.</text:span></text:p>
        </text:list-item>
        <text:list-item>
          <text:p text:style-name="P19"><text:span text:style-name="T3">Right to Erasure</text:span><text:span text:style-name="T2">: To request the deletion of your data, except where legal or insurance obligations require retention.</text:span></text:p>
        </text:list-item>
        <text:list-item>
          <text:p text:style-name="P14"><text:span text:style-name="T3">Right to Object</text:span><text:span text:style-name="T2">: To object to the collection or processing of your data, which will terminate therapy due to the need for lawful record-keeping.</text:span></text:p>
        </text:list-item>
      </text:list>
      <text:p text:style-name="P1"><draw:rect text:anchor-type="as-char" style:rel-width="100%" draw:z-index="7" draw:style-name="gr1" draw:text-style-name="P38" svg:width="0.0012in" svg:height="0.0213in"><text:p/></draw:rect></text:p>
      <text:p text:style-name="P36"><text:bookmark text:name="_3c1cifnba1f5"/><text:span text:style-name="T1">Accessing Your Data</text:span></text:p>
      <text:p text:style-name="P6"><text:span text:style-name="T2">If you wish to make a request for your data under a Data Subject Access Request, please do so in writing. I will then request you to sign a disclosure consent form. You can expect to receive the information within 30 days of receipt of the request.</text:span></text:p>
      <text:p text:style-name="P1"><text:soft-page-break/><draw:rect text:anchor-type="as-char" style:rel-width="100%" draw:z-index="8" draw:style-name="gr1" draw:text-style-name="P38" svg:width="0.0012in" svg:height="0.0213in"><text:p/></draw:rect></text:p>
      <text:p text:style-name="P36"><text:bookmark text:name="_sgeo4c45vze"/><text:span text:style-name="T1">Consent</text:span></text:p>
      <text:p text:style-name="P6"><text:span text:style-name="T3">Client Declaration<text:line-break/></text:span><text:span text:style-name="T2">I have read and understood the contents of this privacy statement.</text:span></text:p>
      <text:list xml:id="list3095260095" text:style-name="WWNum3">
        <text:list-item>
          <text:p text:style-name="P12"><text:span text:style-name="T2">I agree with the privacy statement.</text:span></text:p>
        </text:list-item>
        <text:list-item>
          <text:p text:style-name="P20"><text:span text:style-name="T2">I give informed consent for Milton Sattler in this document to use my data as described.</text:span></text:p>
        </text:list-item>
        <text:list-item>
          <text:p text:style-name="P20"><text:span text:style-name="T2">I acknowledge I am the data subject and understand my rights detailed within this document.</text:span></text:p>
        </text:list-item>
        <text:list-item>
          <text:p text:style-name="P15"><text:span text:style-name="T2">I acknowledge receipt of a copy of this privacy statement for my own records.</text:span></text:p>
        </text:list-item>
      </text:list>
      <text:p text:style-name="P6"><text:span text:style-name="T3">[client name]: _______________________________________________ Date</text:span><text:span text:style-name="T2">: __________________</text:span></text:p>
      <text:p text:style-name="P6"><text:span text:style-name="T3"><text:s text:c="58"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style:text-underline-style="none"/>
    </style:style>
    <style:style style:name="ListLabel_20_11" style:display-name="ListLabel 11" style:family="text">
      <style:text-properties style:font-name="Tahoma" fo:font-family="Tahoma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Lucida Sans" fo:font-family="'Lucida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ahoma" fo:font-family="Tahoma" style:font-family-generic="roman" style:font-pitch="variable" style:text-underline-style="none"/>
    </style:style>
    <style:style style:name="ListLabel_20_29" style:display-name="ListLabel 29" style:family="text">
      <style:text-properties style:font-name="Tahoma" fo:font-family="Tahoma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ahoma" fo:font-family="Tahoma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ahoma" fo:font-family="Tahoma" style:font-family-generic="roman" style:font-pitch="variable" style:text-underline-style="none"/>
    </style:style>
    <style:style style:name="ListLabel_20_47" style:display-name="ListLabel 47" style:family="text">
      <style:text-properties style:font-name="Tahoma" fo:font-family="Tahoma" style:font-family-generic="roman" style:font-pitch="variable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Arial Narrow" fo:font-family="'Arial Narrow'" style:font-family-generic="roman" style:font-pitch="variable" fo:font-size="12pt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name-asian="Arial Narrow1" style:font-family-asian="'Arial Narrow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0833in" fo:margin-left="-0.075in" fo:margin-top="0in" fo:margin-bottom="0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9368in"/>
    </style:style>
    <style:style style:name="Table1.C" style:family="table-column">
      <style:table-column-properties style:column-width="1.6563in"/>
    </style:style>
    <style:style style:name="Table1.E" style:family="table-column">
      <style:table-column-properties style:column-width="1.1139in"/>
    </style:style>
    <style:style style:name="Table1.F" style:family="table-column">
      <style:table-column-properties style:column-width="0.1368in"/>
    </style:style>
    <style:style style:name="Table1.G" style:family="table-column">
      <style:table-column-properties style:column-width="0.8333in"/>
    </style:style>
    <style:style style:name="Table1.1" style:family="table-row">
      <style:table-row-properties style:min-row-height="0.002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4361in" fo:keep-together="auto"/>
    </style:style>
    <style:style style:name="Table2" style:family="table">
      <style:table-properties style:width="5.7188in" fo:margin-top="0in" fo:margin-bottom="0in" table:align="center"/>
    </style:style>
    <style:style style:name="Table2.A" style:family="table-column">
      <style:table-column-properties style:column-width="0.791in"/>
    </style:style>
    <style:style style:name="Table2.B" style:family="table-column">
      <style:table-column-properties style:column-width="0.7917in"/>
    </style:style>
    <style:style style:name="Table2.C" style:family="table-column">
      <style:table-column-properties style:column-width="4.1361in"/>
    </style:style>
    <style:style style:name="Table2.1" style:family="table-row">
      <style:table-row-properties style:min-row-height="0.169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3" style:family="table-row">
      <style:table-row-properties style:min-row-height="0.1625in" fo:keep-together="auto"/>
    </style:style>
    <style:style style:name="MP1" style:family="paragraph" style:parent-style-name="Standard">
      <style:paragraph-properties fo:margin-top="0in" fo:margin-bottom="0in" loext:contextual-spacing="false" fo:line-height="115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.0417in" loext:contextual-spacing="false" fo:line-height="100%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385623" style:font-name="Verdana" fo:font-size="9pt" fo:font-weight="bold" style:font-name-asian="Verdana1" style:font-size-asian="9pt" style:font-weight-asian="bold" style:font-name-complex="Verdana1" style:font-size-complex="9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70ad47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MP11" style:family="paragraph" style:parent-style-name="Standard">
      <style:paragraph-properties fo:text-align="center" style:justify-single-word="false"/>
      <style:text-properties fo:color="#70ad47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330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MT2" style:family="text">
      <style:text-properties fo:color="#003300" style:font-name="Arial Narrow" fo:font-size="10pt" style:font-name-asian="Arial Narrow1" style:font-size-asian="10pt" style:font-name-complex="Arial Narrow1" style:font-size-complex="10pt"/>
    </style:style>
    <style:style style:name="MT3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MT4" style:family="text">
      <style:text-properties fo:color="#1155cc" style:font-name="Arial Narrow" fo:font-size="12pt" style:text-underline-style="solid" style:text-underline-width="auto" style:text-underline-color="font-color" style:font-name-asian="Arial Narrow1" style:font-size-asian="12pt" style:font-name-complex="Arial Narrow1" style:font-size-complex="12pt"/>
    </style:style>
    <style:style style:name="MT5" style:family="text">
      <style:text-properties fo:color="#70ad47" style:font-name="Arial Narrow" fo:font-size="12pt" style:font-name-asian="Arial Narrow1" style:font-size-asian="12pt" style:font-name-complex="Arial Narrow1" style:font-size-complex="12pt"/>
    </style:style>
    <style:style style:name="MT6" style:family="text">
      <style:text-properties fo:color="#1155cc"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1575in" fo:margin-left="0.748in" fo:margin-right="0.748in" style:writing-mode="lr-tb" style:layout-grid-color="#c0c0c0" style:layout-grid-lines="25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5126in" style:dynamic-spacing="true"/>
      </style:header-style>
      <style:footer-style>
        <style:header-footer-properties fo:min-height="0.5902in" fo:margin-left="0in" fo:margin-right="0in" fo:margin-top="0.5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MP2"><text:bookmark text:name="_2et92p0"/><draw:frame draw:style-name="Mfr1" draw:name="image1.png" text:anchor-type="as-char" svg:width="0.7189in" svg:height="0.5728in" draw:z-index="0"><draw:image xlink:href="Pictures/10000201000004F6000004D808C9DABE24FC0B50.png" xlink:type="simple" xlink:show="embed" xlink:actuate="onLoad" loext:mime-type="image/png"/><svg:desc>C:\Users\user\AppData\Local\Microsoft\Windows\INetCache\Content.Word\logo_transparent_background2.png</svg:desc></draw:frame></text:p>
            </table:table-cell>
            <table:table-cell table:style-name="Table1.A1" table:number-columns-spanned="5" office:value-type="string">
              <text:p text:style-name="MP3"><text:span text:style-name="MT1">Milton Sattler Therapy</text:span></text:p>
              <text:p text:style-name="MP4"><text:span text:style-name="MT2">Brief Psychodynamic Therapy, Psychodynamic Psychotherapy, Cognitive Behavioural Therapy (CBT), Psychosexual and Intimate Partners Therapy and <text:s/>Gender, Sexuality &amp; Relationship Diversity (GSRD) Therapy.</text:span></text:p>
            </table:table-cell>
            <table:covered-table-cell/>
            <table:covered-table-cell/>
            <table:covered-table-cell/>
            <table:covered-table-cell/>
            <table:table-cell table:style-name="Table1.A1" office:value-type="string">
              <text:p text:style-name="MP5"><draw:frame draw:style-name="Mfr1" draw:name="image5.png" text:anchor-type="as-char" svg:width="0.6319in" svg:height="0.6319in" draw:z-index="0"><draw:image xlink:href="Pictures/100002010000009600000096E3B9B90AACCD150A.png" xlink:type="simple" xlink:show="embed" xlink:actuate="onLoad" loext:mime-type="image/png"/></draw:frame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MP4"><draw:frame draw:style-name="Mfr1" draw:name="image7.png" text:anchor-type="as-char" svg:width="1.3543in" svg:height="0.6043in" draw:z-index="0"><draw:image xlink:href="Pictures/100002010000080000000392CFDFE38C1E645942.png" xlink:type="simple" xlink:show="embed" xlink:actuate="onLoad" loext:mime-type="image/png"/></draw:frame></text:p>
            </table:table-cell>
            <table:covered-table-cell/>
            <table:table-cell table:style-name="Table1.A1" office:value-type="string">
              <text:p text:style-name="MP4"><draw:frame draw:style-name="Mfr1" draw:name="image2.jpg" text:anchor-type="as-char" svg:width="1.422in" svg:height="0.5689in" draw:z-index="0"><draw:image xlink:href="Pictures/100000000000012C00000076A17C3212CB92E272.jpg" xlink:type="simple" xlink:show="embed" xlink:actuate="onLoad" loext:mime-type="image/jpeg"/><svg:desc>Text

Description automatically generated with medium confidence</svg:desc></draw:frame></text:p>
            </table:table-cell>
            <table:table-cell table:style-name="Table1.A1" office:value-type="string">
              <text:p text:style-name="MP6"><draw:frame draw:style-name="Mfr1" draw:name="image8.png" text:anchor-type="as-char" svg:width="1.5102in" svg:height="0.639in" draw:z-index="0"><draw:image xlink:href="Pictures/1000020100000400000001B5440866A33BF6A0AB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7"/>
            </table:table-cell>
            <table:table-cell table:style-name="Table1.A1" table:number-columns-spanned="2" office:value-type="string">
              <text:p text:style-name="MP5"><draw:frame draw:style-name="Mfr1" draw:name="image4.png" text:anchor-type="as-char" svg:width="0.6571in" svg:height="0.6571in" draw:z-index="0"><draw:image xlink:href="Pictures/10000201000003C0000003C085AD18CB71954970.png" xlink:type="simple" xlink:show="embed" xlink:actuate="onLoad" loext:mime-type="image/png"/></draw:frame></text:p>
            </table:table-cell>
            <table:covered-table-cell/>
          </table:table-row>
        </table:table>
        <text:p text:style-name="MP2"/>
      </style:header>
      <style:footer>
        <text:p text:style-name="MP8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3" office:value-type="string">
              <text:p text:style-name="MP9"><draw:frame draw:style-name="Mfr1" draw:name="image3.jpg" text:anchor-type="as-char" svg:width="0.5in" svg:height="0.5in" draw:z-index="0"><draw:image xlink:href="Pictures/10000000000008F5000008F56AA86A59F82B02A2.jpg" xlink:type="simple" xlink:show="embed" xlink:actuate="onLoad" loext:mime-type="image/jpeg"/><svg:desc>Shape, circle

Description automatically generated</svg:desc></draw:frame></text:p>
            </table:table-cell>
            <table:table-cell table:style-name="Table2.A1" office:value-type="string">
              <text:p text:style-name="MP9"><text:span text:style-name="MT3">Enquiries</text:span></text:p>
            </table:table-cell>
            <table:table-cell table:style-name="Table2.A1" office:value-type="string">
              <text:p text:style-name="MP9"><text:span text:style-name="MT3">Email: </text:span><text:a xlink:type="simple" xlink:href="mailto:info@miltonsattlertherapy.co.uk" text:style-name="ListLabel_20_55" text:visited-style-name="ListLabel_20_55"><text:span text:style-name="MT4">info@miltonsattlertherapy.co.uk</text:span></text:a><text:span text:style-name="MT5"> </text:span></text:p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11"><draw:frame draw:style-name="Mfr2" draw:name="image6.png" text:anchor-type="char" svg:x="0.1465in" svg:y="-0.0138in" svg:width="0.3118in" svg:height="0.3118in" draw:z-index="1"><draw:image xlink:href="Pictures/1000020100000180000001802B352B895BE6B7BA.png" xlink:type="simple" xlink:show="embed" xlink:actuate="onLoad" loext:mime-type="image/png"/><svg:desc>Share</svg:desc></draw:frame></text:p>
            </table:table-cell>
            <table:table-cell table:style-name="Table2.A1" office:value-type="string">
              <text:p text:style-name="MP9"><text:span text:style-name="MT3">Website: </text:span><text:a xlink:type="simple" xlink:href="https://miltonsattlertherapy.wixsite.com/mysite" text:style-name="ListLabel_20_56" text:visited-style-name="ListLabel_20_56"><text:span text:style-name="MT6">https://miltonsattlertherapy.wixsite.com/mysite</text:span></text:a><text:span text:style-name="MT3"> 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MP11"/>
            </table:table-cell>
            <table:table-cell table:style-name="Table2.A1" office:value-type="string">
              <text:p text:style-name="MP9"><text:span text:style-name="MT3">Mobile: </text:span><text:span text:style-name="MT5">07936898707 </text:span></text:p>
            </table:table-cell>
          </table:table-row>
        </table:table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MP13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8" meta:object-count="0" meta:page-count="2" meta:paragraph-count="75" meta:word-count="826" meta:character-count="5238" meta:non-whitespace-character-count="4449"/>
    <meta:generator>LibreOfficeDev/6.0.5.2$Linux_X86_64 LibreOffice_project/</meta:generator>
  </office:meta>
</office:document-meta>
</file>